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729in" text:list-level-position-and-space-mode="label-alignment">
          <style:list-level-label-alignment text:label-followed-by="listtab" fo:margin-left="1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style:style style:name="P1" style:parent-style-name="書式なし1" style:master-page-name="MP0" style:family="paragraph">
      <style:paragraph-properties fo:break-before="page" fo:border-top="none" fo:border-left="none" fo:border-bottom="0.0104in solid #000000" fo:border-right="none" fo:padding="0in" style:shadow="none" fo:text-align="center" fo:line-height="150%" fo:margin-left="-0.1506in" fo:margin-right="-0.4131in" fo:text-indent="-0.1826in" style:page-number="1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書式なし1" style:family="paragraph">
      <style:paragraph-properties fo:border-top="none" fo:border-left="none" fo:border-bottom="0.0104in solid #000000" fo:border-right="none" fo:padding="0in" style:shadow="none" fo:text-align="center" fo:margin-left="-0.1763in" fo:margin-right="-0.4131in" fo:text-indent="-0.1569in">
        <style:tab-stops/>
      </style:paragraph-properties>
      <style:text-properties style:font-name="Times New Roman" style:font-name-asian="標楷體" style:font-size-complex="14pt"/>
    </style:style>
    <style:style style:name="P11" style:parent-style-name="書式なし1" style:family="paragraph">
      <style:paragraph-properties fo:border-top="none" fo:border-left="none" fo:border-bottom="0.0104in solid #000000" fo:border-right="none" fo:padding="0in" style:shadow="none" fo:text-align="center" fo:margin-left="-0.1763in" fo:margin-right="-0.4131in" fo:text-indent="-0.1569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4pt"/>
    </style:style>
    <style:style style:name="P13" style:parent-style-name="書式なし1" style:family="paragraph">
      <style:paragraph-properties fo:margin-top="0.1666in" fo:line-height="150%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P24" style:parent-style-name="PlainText1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PlainText1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50%" fo:text-inden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short_text" style:family="text">
      <style:text-properties fo:font-size="10pt" style:font-size-asian="10pt" style:font-size-complex="19pt" fo:language="e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 fo:text-indent="0.3305in"/>
    </style:style>
    <style:style style:name="T48" style:parent-style-name="short_text" style:family="text">
      <style:text-properties fo:font-size="10pt" style:font-size-asian="10pt" style:font-size-complex="19pt" fo:language="en"/>
    </style:style>
    <style:style style:name="T49" style:parent-style-name="short_text" style:family="text">
      <style:text-properties fo:font-size="10pt" style:font-size-asian="10pt" style:font-size-complex="19pt" fo:language="en"/>
    </style:style>
    <style:style style:name="P50" style:parent-style-name="PlainText1" style:family="paragraph">
      <style:paragraph-properties fo:line-height="150%" fo:margin-left="0.25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2" style:parent-style-name="PlainText1" style:family="paragraph">
      <style:paragraph-properties fo:line-height="150%" fo:margin-left="0.3583in" fo:text-indent="-0.358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short_text" style:family="text">
      <style:text-properties style:font-name="Times New Roman" style:font-name-asian="標楷體" style:font-size-complex="12pt" fo:language="en"/>
    </style:style>
    <style:style style:name="T68" style:parent-style-name="short_text" style:family="text">
      <style:text-properties style:font-name="Times New Roman" style:font-name-asian="標楷體" style:font-size-complex="12pt" fo:language="e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純文字1" style:family="paragraph">
      <style:paragraph-properties fo:line-height="150%" fo:margin-left="0.4569in" fo:text-indent="-0.3569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ableColumn77" style:family="table-column">
      <style:table-column-properties style:column-width="5.3083in"/>
    </style:style>
    <style:style style:name="Table76" style:family="table">
      <style:table-properties style:width="5.3083in" fo:margin-left="0.4569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純文字1" style:family="paragraph">
      <style:paragraph-properties fo:line-height="150%"/>
      <style:text-properties style:font-name="Times New Roman" style:font-name-asian="標楷體"/>
    </style:style>
    <style:style style:name="P81" style:parent-style-name="純文字1" style:family="paragraph">
      <style:paragraph-properties fo:line-height="150%"/>
      <style:text-properties style:font-name="Times New Roman" style:font-name-asian="標楷體"/>
    </style:style>
    <style:style style:name="P82" style:parent-style-name="純文字1" style:family="paragraph">
      <style:paragraph-properties fo:line-height="150%"/>
      <style:text-properties style:font-name="Times New Roman" style:font-name-asian="標楷體"/>
    </style:style>
    <style:style style:name="P83" style:parent-style-name="PlainText1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 fo:font-size="10pt" style:font-size-asian="10pt"/>
    </style:style>
    <style:style style:name="T88" style:parent-style-name="short_text" style:family="text">
      <style:text-properties style:font-name="Times New Roman" style:font-name-complex="Arial" fo:font-size="10pt" style:font-size-asian="10pt" style:font-size-complex="13.5pt" fo:language="en"/>
    </style:style>
    <style:style style:name="T89" style:parent-style-name="short_text" style:family="text">
      <style:text-properties style:font-name="Times New Roman" style:font-name-complex="Arial" fo:font-size="10pt" style:font-size-asian="10pt" style:font-size-complex="13.5pt" fo:language="en"/>
    </style:style>
    <style:style style:name="T90" style:parent-style-name="short_text" style:family="text">
      <style:text-properties style:font-name="Times New Roman" style:font-name-complex="Arial" fo:font-size="10pt" style:font-size-asian="10pt" style:font-size-complex="13.5pt" fo:language="en"/>
    </style:style>
    <style:style style:name="T91" style:parent-style-name="short_text" style:family="text">
      <style:text-properties style:font-name="Times New Roman" style:font-name-complex="Arial" fo:font-size="10pt" style:font-size-asian="10pt" style:font-size-complex="13.5pt" fo:language="en"/>
    </style:style>
    <style:style style:name="T92" style:parent-style-name="short_text" style:family="text">
      <style:text-properties style:font-name="Times New Roman" style:font-name-complex="Arial" fo:font-size="10pt" style:font-size-asian="10pt" style:font-size-complex="13.5pt" fo:language="en"/>
    </style:style>
    <style:style style:name="T93" style:parent-style-name="short_text" style:family="text">
      <style:text-properties style:font-name="Times New Roman" style:font-name-complex="Arial" fo:font-size="10pt" style:font-size-asian="10pt" style:font-size-complex="13.5pt" fo:language="e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PlainText1" style:family="paragraph">
      <style:paragraph-properties fo:line-height="150%" fo:margin-left="0.2958in" fo:text-indent="-0.0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P110" style:parent-style-name="PlainText1" style:family="paragraph">
      <style:paragraph-properties fo:line-height="150%" fo:margin-left="0.295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font-size="10pt" style:font-size-asian="10pt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P123" style:parent-style-name="PlainText1" style:family="paragraph">
      <style:paragraph-properties fo:line-height="150%" fo:text-indent="0.3201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150%" fo:margin-right="-0.2597in" fo:text-indent="0.1361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944in" fo:margin-left="-0.25in" fo:margin-right="-0.2597in" fo:text-indent="0.7777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1666in" fo:margin-left="-0.25in" fo:margin-right="-0.2597in" fo:text-indent="0.7847in">
        <style:tab-stops/>
      </style:paragraph-properties>
    </style:style>
    <style:style style:name="T128" style:parent-style-name="預設段落字型" style:family="text">
      <style:text-properties style:font-name-asian="標楷體" fo:font-size="10pt" style:font-size-asian="10pt" style:font-size-complex="14pt"/>
    </style:style>
    <style:style style:name="T129" style:parent-style-name="預設段落字型" style:family="text">
      <style:text-properties style:font-name-asian="標楷體" fo:font-size="10pt" style:font-size-asian="10pt" style:font-size-complex="14pt"/>
    </style:style>
    <style:style style:name="T130" style:parent-style-name="預設段落字型" style:family="text">
      <style:text-properties style:font-name-asian="標楷體" fo:font-size="10pt" style:font-size-asian="10pt" style:font-size-complex="14pt"/>
    </style:style>
    <style:style style:name="T131" style:parent-style-name="預設段落字型" style:family="text">
      <style:text-properties style:font-name-asian="標楷體" fo:font-size="10pt" style:font-size-asian="10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4pt"/>
    </style:style>
    <style:style style:name="T133" style:parent-style-name="預設段落字型" style:family="text">
      <style:text-properties style:font-name-asian="標楷體" fo:font-size="10pt" style:font-size-asian="10pt" style:font-size-complex="14pt"/>
    </style:style>
    <style:style style:name="T134" style:parent-style-name="short_text" style:family="text">
      <style:text-properties style:font-name-complex="Arial" fo:font-size="10pt" style:font-size-asian="10pt" style:font-size-complex="14pt" fo:language="en"/>
    </style:style>
    <style:style style:name="P135" style:parent-style-name="內文" style:family="paragraph">
      <style:paragraph-properties fo:text-align="end" fo:line-height="150%" fo:margin-right="0.5729in" fo:text-indent="1.5555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end" fo:line-height="150%" fo:margin-right="0.5729in" fo:text-indent="1.555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end" fo:line-height="150%" fo:margin-right="0.5729in" fo:text-indent="1.5555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end" fo:line-height="150%" fo:margin-right="0.5729in" fo:text-indent="1.5555in"/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indent="0.333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0pt" style:font-size-asian="10pt" style:font-size-complex="14pt"/>
    </style:style>
    <style:style style:name="T151" style:parent-style-name="預設段落字型" style:family="text">
      <style:text-properties style:font-name-asian="標楷體" fo:font-size="10pt" style:font-size-asian="10pt" style:font-size-complex="14pt"/>
    </style:style>
  </office:automatic-styles>
  <office:body>
    <office:text text:use-soft-page-breaks="true">
      <text:p text:style-name="P1"><text:span text:style-name="T9">明志科技大學視覺傳達設計系碩士論文題目專業度審核表</text:span></text:p>
      <text:p text:style-name="P10">Thesis Topic Professionalism Evaluation Form for<text:s/></text:p>
      <text:p text:style-name="P11"><text:span text:style-name="T12">Master of Visual Communication Design Program at Ming Chi University of Technology</text:span></text:p>
      <text:p text:style-name="P13"><text:span text:style-name="T14">填表日期</text:span><text:span text:style-name="T15">(Date)</text:span><text:span text:style-name="T16">：</text:span><text:span text:style-name="T17"><text:s text:c="7"/></text:span><text:span text:style-name="T18">年</text:span><text:span text:style-name="T19"><text:s text:c="5"/></text:span><text:span text:style-name="T20">月</text:span><text:span text:style-name="T21"><text:s text:c="4"/></text:span><text:span text:style-name="T22">日</text:span><text:span text:style-name="T23">(Y/M/D)</text:span></text:p>
      <text:p text:style-name="P24"><text:span text:style-name="T25">姓名</text:span><text:span text:style-name="T26">(Full name)</text:span><text:span text:style-name="T27">：</text:span><text:span text:style-name="T28"><text:s text:c="13"/></text:span><text:span text:style-name="T29"><text:s text:c="2"/>學號</text:span><text:span text:style-name="T30">(Student ID number)</text:span><text:span text:style-name="T31">：</text:span><text:span text:style-name="T32"><text:s text:c="12"/></text:span></text:p>
      <text:p text:style-name="P33"><text:span text:style-name="T34">一</text:span><text:span text:style-name="T35">、</text:span><text:span text:style-name="T36">碩士論文研究方向(或題目)</text:span><text:span text:style-name="T37">(Title of master’s thesis)</text:span><text:span text:style-name="T38">：</text:span></text:p>
      <text:p text:style-name="P39"><text:span text:style-name="T40">(</text:span><text:span text:style-name="T41">中文</text:span><text:span text:style-name="T42">)</text:span><text:span text:style-name="T43">(Mandarin)</text:span><text:span text:style-name="T44"><text:s/></text:span><text:span text:style-name="T45"><text:s/></text:span><text:span text:style-name="T46"><text:s text:c="64"/></text:span></text:p>
      <text:p text:style-name="P47"><text:span text:style-name="T48">(Optional i</text:span><text:span text:style-name="T49">f Thesis is written in English)</text:span></text:p>
      <text:p text:style-name="P50"><text:span text:style-name="T51"><text:tab/></text:span><text:span text:style-name="T52"><text:s/></text:span><text:span text:style-name="T53">(</text:span><text:span text:style-name="T54">英文</text:span><text:span text:style-name="T55">)</text:span><text:span text:style-name="T56">(English)</text:span><text:span text:style-name="T57"><text:s/></text:span><text:span text:style-name="T58"><text:s/></text:span><text:span text:style-name="T59"><text:s text:c="2"/></text:span><text:span text:style-name="T60"><text:s/></text:span><text:span text:style-name="T61"><text:s text:c="50"/></text:span></text:p>
      <text:p text:style-name="P62"><text:span text:style-name="T63">二</text:span><text:span text:style-name="T64">、</text:span><text:span text:style-name="T65">自主檢查事項</text:span><text:span text:style-name="T66"><text:s/>(</text:span><text:span text:style-name="T67">Autonomous inspection</text:span><text:span text:style-name="T68">.</text:span><text:span text:style-name="T69">)</text:span></text:p>
      <text:p text:style-name="P70"><text:span text:style-name="T71">□1.確認學位論文與系所專業領域相符</text:span><text:span text:style-name="T72">，請說明：</text:span><text:span text:style-name="T73">(Have thesis topic coincide with the research expertise of the department</text:span>,<text:s/><text:span text:style-name="T74">Please explain</text:span><text:span text:style-name="T75">)</text:span><text:s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/>
            <text:p text:style-name="P82"/>
          </table:table-cell>
        </table:table-row>
      </table:table>
      <text:p text:style-name="P83"><text:span text:style-name="T84">三</text:span><text:span text:style-name="T85">、</text:span><text:span text:style-name="T86">指導教授同意聲明</text:span><text:span text:style-name="T87">(</text:span><text:span text:style-name="T88">Advis</text:span><text:span text:style-name="T89">o</text:span><text:span text:style-name="T90">r</text:span><text:span text:style-name="T91"><text:s/></text:span><text:span text:style-name="T92">agreement</text:span><text:span text:style-name="T93">)</text:span><text:span text:style-name="T94">：</text:span></text:p>
      <text:p text:style-name="P95"><text:span text:style-name="T96"><text:tab/></text:span><text:span text:style-name="T97">指導教授簽名</text:span><text:span text:style-name="T98">(Adviser’s signature)</text:span><text:span text:style-name="T99">：</text:span><text:span text:style-name="T100"><text:s/></text:span><text:span text:style-name="T101"><text:s text:c="11"/></text:span><text:span text:style-name="T102"><text:s/></text:span><text:span text:style-name="T103"><text:s text:c="4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text:span text:style-name="T109">(Y/M/D)</text:span></text:p>
      <text:p text:style-name="P110"><text:span text:style-name="T111">共同指導教授簽名</text:span><text:span text:style-name="T112">(Co-advisor’s signature)</text:span><text:span text:style-name="T113">：</text:span><text:span text:style-name="T114"><text:s text:c="6"/></text:span><text:span text:style-name="T115"><text:s/></text:span><text:span text:style-name="T116"><text:s text:c="4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text:span text:style-name="T122">(Y/M/D)</text:span></text:p>
      <text:p text:style-name="P123"><text:span text:style-name="T124"><text:s/></text:span></text:p>
      <text:p text:style-name="P125">此致</text:p>
      <text:p text:style-name="P126">系主任簽名</text:p>
      <text:p text:style-name="P127"><text:span text:style-name="T128">(</text:span><text:span text:style-name="T129">De</text:span><text:span text:style-name="T130">partment<text:s/></text:span><text:span text:style-name="T131">C</text:span><text:span text:style-name="T132">hair</text:span><text:span text:style-name="T133"><text:s/></text:span><text:span text:style-name="T134">Signature)</text:span></text:p>
      <text:p text:style-name="P135"/>
      <text:p text:style-name="P136"/>
      <text:p text:style-name="P137"/>
      <text:p text:style-name="P138"/>
      <text:p text:style-name="內文"><text:span text:style-name="T139"><text:s text:c="17"/></text:span><text:span text:style-name="T140"><text:s text:c="6"/></text:span></text:p>
      <text:p text:style-name="P141"><text:span text:style-name="T142">表號：A33019010</text:span><text:span text:style-name="T143">9</text:span><text:span text:style-name="T144"><text:s text:c="27"/></text:span><text:span text:style-name="T145">年</text:span><text:span text:style-name="T146"><text:s text:c="4"/></text:span><text:span text:style-name="T147">月</text:span><text:span text:style-name="T148"><text:s text:c="2"/></text:span><text:span text:style-name="T149">日</text:span><text:span text:style-name="T150">(Y/M/D</text:span><text:span text:style-name="T1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書式なし1" style:display-name="書式なし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PlainText1" style:display-name="Plain Text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short_text" style:display-name="short_text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729in" text:list-level-position-and-space-mode="label-alignment">
          <style:list-level-label-alignment text:label-followed-by="listtab" fo:margin-left="1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widows="2" fo:orphans="2" style:snap-to-layout-grid="false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letter-spacing="0.0104in" style:letter-kerning="false"/>
    </style:style>
    <style:style style:name="T6" style:parent-style-name="預設段落字型" style:family="text">
      <style:text-properties style:font-name-asian="標楷體" style:font-weight-complex="bold" fo:color="#000000" fo:letter-spacing="0.0104in" style:letter-kerning="false"/>
    </style:style>
    <style:style style:name="T7" style:parent-style-name="預設段落字型" style:family="text">
      <style:text-properties style:font-name-asian="標楷體" style:font-weight-complex="bold" fo:color="#000000" fo:letter-spacing="0.0104in" style:letter-kerning="false"/>
    </style:style>
    <style:style style:name="T8" style:parent-style-name="預設段落字型" style:family="text">
      <style:text-properties style:font-name-asian="標楷體" style:font-weight-complex="bold" fo:color="#000000" fo:letter-spacing="0.0104in"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7</text:page-number></text:span></text:p></draw:text-box></draw:frame><text:span text:style-name="T5">視覺傳達</text:span><text:span text:style-name="T6">設計</text:span><text:span text:style-name="T7">系碩士班</text:span><text:span text:style-name="T8">修業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傳系碩士班修業辦法</dc:title>
    <dc:subject/>
    <meta:initial-creator>黃若涵</meta:initial-creator>
    <dc:creator>楊蕙瑜</dc:creator>
    <meta:creation-date>2022-11-14T03:10:00Z</meta:creation-date>
    <dc:date>2022-11-14T03:10:00Z</dc:date>
    <meta:print-date>2022-03-30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