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書式なし1" style:master-page-name="MP0" style:family="paragraph">
      <style:paragraph-properties fo:break-before="page" fo:text-align="center" fo:line-height="150%" fo:margin-left="-0.1506in" fo:margin-right="-0.4131in" fo:text-indent="-0.1826in" style:page-number="1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書式なし1" style:family="paragraph">
      <style:paragraph-properties fo:text-align="center" fo:margin-left="-0.1763in" fo:margin-right="-0.4131in" fo:text-indent="-0.1569in">
        <style:tab-stops/>
      </style:paragraph-properties>
      <style:text-properties style:font-name="Times New Roman" style:font-name-asian="標楷體" style:font-size-complex="14pt"/>
    </style:style>
    <style:style style:name="P6" style:parent-style-name="書式なし1" style:family="paragraph">
      <style:paragraph-properties fo:text-align="center" fo:margin-left="-0.1763in" fo:margin-right="-0.4131in" fo:text-indent="-0.1569in">
        <style:tab-stops/>
      </style:paragraph-properties>
      <style:text-properties style:font-name="Times New Roman" style:font-name-asian="標楷體" style:font-size-complex="14pt"/>
    </style:style>
    <style:style style:name="P7" style:parent-style-name="書式なし1" style:family="paragraph">
      <style:paragraph-properties fo:margin-top="0.1666in" fo:line-height="150%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P19" style:parent-style-name="書式なし1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書式なし1" style:family="paragraph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text-indent="0.33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書式なし1" style:family="paragraph">
      <style:paragraph-properties fo:line-height="150%" fo:text-indent="0.3333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fo:font-size="10pt" style:font-size-asian="10pt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2" style:parent-style-name="書式なし1" style:family="paragraph">
      <style:paragraph-properties fo:line-height="150%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P58" style:parent-style-name="書式なし1" style:family="paragraph">
      <style:paragraph-properties fo:line-height="150%" fo:margin-left="0.098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size="10pt" style:font-size-asian="10pt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書式なし1" style:family="paragraph">
      <style:paragraph-properties fo:line-height="150%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size="10pt" style:font-size-asian="10pt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書式なし1" style:family="paragraph">
      <style:paragraph-properties style:snap-to-layout-grid="false" fo:margin-left="0.2819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letter-spacing="0.0104in" style:letter-kerning="false" fo:font-size="14pt" style:font-size-asian="14pt" style:font-size-complex="14pt"/>
    </style:style>
    <style:style style:name="P90" style:parent-style-name="書式なし1" style:family="paragraph">
      <style:paragraph-properties style:snap-to-layout-grid="false" fo:margin-left="0.2819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書式なし1" style:family="paragraph">
      <style:paragraph-properties style:snap-to-layout-grid="false" fo:margin-left="0.2819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0pt" style:font-size-asian="10pt"/>
    </style:style>
    <style:style style:name="T95" style:parent-style-name="預設段落字型" style:family="text">
      <style:text-properties style:font-name="Times New Roman" style:font-name-asian="標楷體" fo:font-size="10pt" style:font-size-asian="10pt"/>
    </style:style>
    <style:style style:name="T96" style:parent-style-name="預設段落字型" style:family="text">
      <style:text-properties style:font-name="Times New Roman" style:font-name-asian="標楷體" fo:font-size="10pt" style:font-size-asian="10pt"/>
    </style:style>
    <style:style style:name="T9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9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0pt" style:font-size-asian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0pt" style:font-size-asian="10pt"/>
    </style:style>
    <style:style style:name="P103" style:parent-style-name="書式なし1" style:family="paragraph">
      <style:paragraph-properties fo:margin-top="0.1666in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font-size="9pt" style:font-size-asian="9pt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font-size="10pt" style:font-size-asian="10pt"/>
    </style:style>
    <style:style style:name="P116" style:parent-style-name="書式なし1" style:family="paragraph">
      <style:paragraph-properties fo:margin-top="0.1666in" fo:line-height="115%" fo:margin-left="0.295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9pt" style:font-size-asian="9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size="10pt" style:font-size-asian="10pt"/>
    </style:style>
    <style:style style:name="P129" style:parent-style-name="內文" style:family="paragraph">
      <style:paragraph-properties fo:text-align="justify" fo:margin-left="-0.25in" fo:margin-right="-0.3437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letter-spacing="0.0104in" style:letter-kerning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etter-spacing="0.0104in" style:letter-kerning="false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left="-0.25in" fo:margin-right="-0.3437in">
        <style:tab-stops/>
      </style:paragraph-properties>
      <style:text-properties style:font-name-asian="標楷體"/>
    </style:style>
    <style:style style:name="TableColumn137" style:family="table-column">
      <style:table-column-properties style:column-width="1.0833in" style:use-optimal-column-width="false"/>
    </style:style>
    <style:style style:name="TableColumn138" style:family="table-column">
      <style:table-column-properties style:column-width="1.1666in" style:use-optimal-column-width="false"/>
    </style:style>
    <style:style style:name="TableColumn139" style:family="table-column">
      <style:table-column-properties style:column-width="2.5in" style:use-optimal-column-width="false"/>
    </style:style>
    <style:style style:name="TableColumn140" style:family="table-column">
      <style:table-column-properties style:column-width="1.1666in" style:use-optimal-column-width="false"/>
    </style:style>
    <style:style style:name="TableColumn141" style:family="table-column">
      <style:table-column-properties style:column-width="1.25in" style:use-optimal-column-width="false"/>
    </style:style>
    <style:style style:name="Table136" style:family="table">
      <style:table-properties style:width="7.1666in" fo:margin-left="-0.7305in" table:align="left"/>
    </style:style>
    <style:style style:name="TableRow142" style:family="table-row">
      <style:table-row-properties style:min-row-height="0.3201in" style:use-optimal-row-height="false" fo:keep-together="always"/>
    </style:style>
    <style:style style:name="TableCell143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short_text" style:family="text">
      <style:text-properties style:font-name-complex="Arial" fo:font-size="10pt" style:font-size-asian="10pt" style:font-size-complex="13.5pt" fo:language="en"/>
    </style:style>
    <style:style style:name="TableRow148" style:family="table-row">
      <style:table-row-properties style:min-row-height="0.3715in" style:use-optimal-row-height="false"/>
    </style:style>
    <style:style style:name="TableCell149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short_text" style:family="text">
      <style:text-properties style:font-name-complex="Arial" fo:font-size="10pt" style:font-size-asian="10pt" style:font-size-complex="13.5pt" fo:language="en"/>
    </style:style>
    <style:style style:name="TableCell1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ableCell1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Cell16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Row170" style:family="table-row">
      <style:table-row-properties style:min-row-height="0.4333in" style:use-optimal-row-height="false"/>
    </style:style>
    <style:style style:name="TableCell171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-asian="標楷體"/>
    </style:style>
    <style:style style:name="TableCell1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/>
    </style:style>
    <style:style style:name="TableCell179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4333in" style:use-optimal-row-height="false"/>
    </style:style>
    <style:style style:name="TableCell182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225in" fo:text-indent="-0.225in">
        <style:tab-stops/>
      </style:paragraph-properties>
      <style:text-properties style:font-name-asian="標楷體"/>
    </style:style>
    <style:style style:name="TableCell1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-asian="標楷體"/>
    </style:style>
    <style:style style:name="TableCell1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-asian="標楷體"/>
    </style:style>
    <style:style style:name="TableCell190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4333in" style:use-optimal-row-height="false"/>
    </style:style>
    <style:style style:name="TableCell193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-asian="標楷體"/>
    </style:style>
    <style:style style:name="TableCell1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4333in" style:use-optimal-row-height="false"/>
    </style:style>
    <style:style style:name="TableCell204" style:family="table-cell">
      <style:table-cell-properties fo:border-top="0.0069in dotte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margin-left="-0.25in" fo:margin-right="-0.2604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line-height="150%" fo:margin-left="-0.25in" fo:margin-right="-0.2604in" fo:text-indent="0.7777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0pt" style:font-size-asian="10pt" style:font-size-complex="14pt"/>
    </style:style>
    <style:style style:name="T220" style:parent-style-name="short_text" style:family="text">
      <style:text-properties style:font-name-complex="Arial" fo:font-size="10pt" style:font-size-asian="10pt" style:font-size-complex="14pt" fo:language="en"/>
    </style:style>
    <style:style style:name="T221" style:parent-style-name="short_text" style:family="text">
      <style:text-properties style:font-name-complex="Arial" fo:font-size="10pt" style:font-size-asian="10pt" style:font-size-complex="14pt" fo:language="en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right="0.1555in">
        <style:tab-stops>
          <style:tab-stop style:type="left" style:position="5.875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break-before="page" style:snap-to-layout-grid="false" fo:text-align="center" fo:margin-bottom="0.125in" fo:margin-left="0.1666in" fo:text-indent="-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8pt" style:font-size-asian="18pt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P236" style:parent-style-name="內文" style:family="paragraph">
      <style:paragraph-properties style:snap-to-layout-grid="false" fo:text-align="center" fo:margin-bottom="0.125in" fo:margin-left="0.1666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237" style:parent-style-name="內文" style:family="paragraph">
      <style:paragraph-properties fo:text-align="center"/>
    </style:style>
    <style:style style:name="T238" style:parent-style-name="short_text" style:family="text">
      <style:text-properties fo:font-weight="bold" style:font-weight-asian="bold" fo:color="#222222" style:font-size-complex="19pt" fo:language="en"/>
    </style:style>
    <style:style style:name="TableColumn240" style:family="table-column">
      <style:table-column-properties style:column-width="1.2763in" style:use-optimal-column-width="false"/>
    </style:style>
    <style:style style:name="TableColumn241" style:family="table-column">
      <style:table-column-properties style:column-width="1.934in" style:use-optimal-column-width="false"/>
    </style:style>
    <style:style style:name="TableColumn242" style:family="table-column">
      <style:table-column-properties style:column-width="1.25in" style:use-optimal-column-width="false"/>
    </style:style>
    <style:style style:name="TableColumn243" style:family="table-column">
      <style:table-column-properties style:column-width="2.2118in" style:use-optimal-column-width="false"/>
    </style:style>
    <style:style style:name="Table239" style:family="table">
      <style:table-properties style:width="6.6722in" fo:margin-left="0in" table:align="center"/>
    </style:style>
    <style:style style:name="TableRow244" style:family="table-row">
      <style:table-row-properties style:min-row-height="0.5125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細明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細明體"/>
    </style:style>
    <style:style style:name="T255" style:parent-style-name="預設段落字型" style:family="text">
      <style:text-properties style:font-name-asian="細明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51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細明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518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5694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4958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ableRow302" style:family="table-row">
      <style:table-row-properties style:min-row-height="0.6652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9368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indent="0.1666in"/>
      <style:text-properties style:font-name="標楷體" style:font-name-asian="標楷體"/>
    </style:style>
    <style:style style:name="P320" style:parent-style-name="內文" style:family="paragraph">
      <style:paragraph-properties fo:text-align="justify" fo:text-indent="0.1666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9368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text-properties style:font-name="標楷體" style:font-name-asian="標楷體" style:font-size-complex="12pt"/>
    </style:style>
    <style:style style:name="TableRow332" style:family="table-row">
      <style:table-row-properties style:min-row-height="0.9368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list-style-name="LFO1" style:family="paragraph">
      <style:text-properties style:font-name="標楷體" style:font-name-asian="標楷體"/>
    </style:style>
    <style:style style:name="P338" style:parent-style-name="內文" style:family="paragraph">
      <style:paragraph-properties fo:margin-left="0.3333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style:line-break="normal" fo:text-align="end" fo:margin-right="0.002in"/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fo:text-align="end" fo:margin-right="0.002in"/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fo:text-align="end" fo:margin-right="0.002in"/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center" fo:margin-bottom="0.125in" fo:margin-right="-0.4965in"/>
      <style:text-properties style:font-name="標楷體" style:font-name-asian="標楷體" fo:font-size="18pt" style:font-size-asian="18pt" style:font-size-complex="18pt"/>
    </style:style>
    <style:style style:name="P345" style:parent-style-name="內文" style:family="paragraph">
      <style:paragraph-properties style:snap-to-layout-grid="false" fo:text-align="justify" fo:margin-bottom="0.125in" fo:margin-left="0.8333in" fo:margin-right="-0.496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/>
    </style:style>
    <style:style style:name="P349" style:parent-style-name="內文" style:family="paragraph">
      <style:paragraph-properties style:snap-to-layout-grid="false" fo:text-align="justify" fo:margin-bottom="0.125in" fo:margin-left="1.1666in" fo:margin-right="-0.4965in">
        <style:tab-stops>
          <style:tab-stop style:type="center" style:position="2.0826in"/>
          <style:tab-stop style:type="left" style:position="4.1354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fo:text-align="center"/>
    </style:style>
    <style:style style:name="T354" style:parent-style-name="short_text" style:family="text">
      <style:text-properties fo:font-weight="bold" style:font-weight-asian="bold" fo:color="#222222" style:font-size-complex="19pt" fo:language="en"/>
    </style:style>
    <style:style style:name="TableColumn356" style:family="table-column">
      <style:table-column-properties style:column-width="1.25in" style:use-optimal-column-width="false"/>
    </style:style>
    <style:style style:name="TableColumn357" style:family="table-column">
      <style:table-column-properties style:column-width="2.002in" style:use-optimal-column-width="false"/>
    </style:style>
    <style:style style:name="TableColumn358" style:family="table-column">
      <style:table-column-properties style:column-width="0.9847in" style:use-optimal-column-width="false"/>
    </style:style>
    <style:style style:name="TableColumn359" style:family="table-column">
      <style:table-column-properties style:column-width="0.0131in" style:use-optimal-column-width="false"/>
    </style:style>
    <style:style style:name="TableColumn360" style:family="table-column">
      <style:table-column-properties style:column-width="2.1777in" style:use-optimal-column-width="false"/>
    </style:style>
    <style:style style:name="Table355" style:family="table">
      <style:table-properties style:width="6.4277in" fo:margin-left="0in" table:align="center"/>
    </style:style>
    <style:style style:name="TableRow361" style:family="table-row">
      <style:table-row-properties style:min-row-height="0.58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細明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細明體"/>
    </style:style>
    <style:style style:name="T372" style:parent-style-name="預設段落字型" style:family="text">
      <style:text-properties style:font-name-asian="細明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Row375" style:family="table-row">
      <style:table-row-properties style:min-row-height="0.754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Row383" style:family="table-row">
      <style:table-row-properties style:min-row-height="0.8611in" style:use-optimal-row-height="false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Row387" style:family="table-row">
      <style:table-row-properties style:min-row-height="0.594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weight-complex="bold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Row400" style:family="table-row">
      <style:table-row-properties style:min-row-height="0.9368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Row411" style:family="table-row">
      <style:table-row-properties style:min-row-height="0.82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Row419" style:family="table-row">
      <style:table-row-properties style:min-row-height="3.120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明志科技大學視覺傳達設計系碩士班學位論文或創作提案申請表</text:p>
      <text:p text:style-name="P5">Thesis Proposal Examination Form for<text:s/></text:p>
      <text:p text:style-name="P6">Master of Visual Communication Design Program at Ming Chi University of Technology</text:p>
      <text:p text:style-name="P7"><text:span text:style-name="T8">填表日期</text:span><text:span text:style-name="T9">(Date)</text:span><text:span text:style-name="T10">：</text:span><text:span text:style-name="T11"><text:s text:c="7"/></text:span><text:span text:style-name="T12">年</text:span><text:span text:style-name="T13"><text:s text:c="5"/></text:span><text:span text:style-name="T14">月</text:span><text:span text:style-name="T15"><text:s text:c="4"/></text:span><text:span text:style-name="T16">日</text:span><text:span text:style-name="T17">(</text:span><text:span text:style-name="T18">Y/M/D)</text:span></text:p>
      <text:p text:style-name="P19"><text:span text:style-name="T20">姓名</text:span><text:span text:style-name="T21">(Full name)</text:span><text:span text:style-name="T22">：</text:span><text:span text:style-name="T23"><text:s text:c="15"/></text:span><text:span text:style-name="T24"><text:s text:c="3"/></text:span><text:span text:style-name="T25">學號</text:span><text:span text:style-name="T26">(Student ID number)</text:span><text:span text:style-name="T27">：</text:span><text:span text:style-name="T28"><text:s text:c="17"/></text:span><text:span text:style-name="T29"><text:s text:c="4"/></text:span></text:p>
      <text:p text:style-name="P30"/>
      <text:p text:style-name="書式なし1"><text:span text:style-name="T31">(</text:span><text:span text:style-name="T32">一</text:span><text:span text:style-name="T33">)</text:span><text:span text:style-name="T34">碩士論文或創作主題</text:span><text:span text:style-name="T35">(Title of master’s thesis)</text:span><text:span text:style-name="T36">：</text:span></text:p>
      <text:p text:style-name="P37"><text:span text:style-name="T38">(</text:span><text:span text:style-name="T39">中文</text:span><text:span text:style-name="T40">)<text:s/></text:span><text:span text:style-name="T41">(Mandarin)</text:span><text:span text:style-name="T42"><text:s text:c="2"/></text:span><text:span text:style-name="T43"><text:s text:c="15"/></text:span><text:s text:c="38"/></text:p>
      <text:p text:style-name="P44"><text:span text:style-name="T45">(</text:span><text:span text:style-name="T46">英文</text:span><text:span text:style-name="T47">)<text:s/></text:span><text:span text:style-name="T48">(English)</text:span><text:span text:style-name="T49"><text:s text:c="2"/></text:span><text:span text:style-name="T50"><text:s text:c="45"/></text:span><text:span text:style-name="T51"><text:s text:c="8"/></text:span></text:p>
      <text:p text:style-name="P52"><text:span text:style-name="T53">(</text:span><text:span text:style-name="T54">二</text:span><text:span text:style-name="T55">)</text:span><text:span text:style-name="T56">提供研究計劃摘要</text:span><text:span text:style-name="T57">(Provide a summary of the research proposal)</text:span></text:p>
      <text:p text:style-name="P58"><text:span text:style-name="T59"><text:s text:c="3"/></text:span><text:span text:style-name="T60">□</text:span><text:span text:style-name="T61">是</text:span><text:span text:style-name="T62">(Yes)</text:span><text:span text:style-name="T63"><text:s text:c="4"/></text:span><text:span text:style-name="T64">□</text:span><text:span text:style-name="T65">否</text:span><text:span text:style-name="T66">(No)</text:span><text:span text:style-name="T67"><text:s text:c="4"/>(</text:span><text:span text:style-name="T68">由系辦確認</text:span><text:span text:style-name="T69">Confirmed by the department office</text:span><text:span text:style-name="T70">)<text:s/></text:span></text:p>
      <text:p text:style-name="P71"><text:span text:style-name="T72">(</text:span><text:span text:style-name="T73">三</text:span><text:span text:style-name="T74">)</text:span><text:span text:style-name="T75">指導教授聲明</text:span><text:span text:style-name="T76">(Advisor agreement)</text:span><text:span text:style-name="T77">：</text:span></text:p>
      <text:p text:style-name="P78"><text:span text:style-name="T79">本人同意上述研究生於</text:span><text:span text:style-name="T80"><text:s text:c="8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text:span text:style-name="T86"><text:s text:c="4"/>: <text:s text:c="3"/></text:span><text:span text:style-name="T87">-</text:span><text:span text:style-name="T88"><text:s text:c="4"/>: <text:s text:c="3"/></text:span><text:span text:style-name="T89">，</text:span></text:p>
      <text:p text:style-name="P90"><text:span text:style-name="T91">進行碩士論文提案申請，且確認該生</text:span><text:span text:style-name="T92">之學位論文與系所專業領域相符。</text:span></text:p>
      <text:p text:style-name="P93"><text:span text:style-name="T94">I agree<text:s/></text:span><text:span text:style-name="T95">that the above graduate student will apply for a master’s thesis topic approval from</text:span><text:span text:style-name="T96"><text:line-break/></text:span><text:span text:style-name="T97"><text:s text:c="3"/>: <text:s text:c="2"/></text:span><text:span text:style-name="T98">-</text:span><text:span text:style-name="T99"><text:s text:c="3"/>: <text:s text:c="2"/></text:span><text:span text:style-name="T100">on</text:span><text:span text:style-name="T101"><text:s text:c="7"/>/ <text:s text:c="3"/>/ <text:s text:c="3"/></text:span><text:span text:style-name="T102">(Y/M/D) and confirm that the student’s thesis is in line with the curriculum of the department.</text:span></text:p>
      <text:p text:style-name="P103"><text:span text:style-name="T104">指導教授簽名</text:span><text:span text:style-name="T105">(Advisor Signature)</text:span><text:span text:style-name="T106">：</text:span><text:span text:style-name="T107">_______________</text:span><text:span text:style-name="T108">_<text:s/></text:span><text:span text:style-name="T109"><text:s text:c="4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text:span text:style-name="T115">(Y/M/D)</text:span></text:p>
      <text:p text:style-name="P116"><text:span text:style-name="T117">共同指導教授簽名</text:span><text:span text:style-name="T118">(</text:span><text:span text:style-name="T119">Co-advisor Signature)</text:span><text:span text:style-name="T120">：</text:span><text:span text:style-name="T121">__________<text:s/></text:span><text:span text:style-name="T122"><text:s text:c="4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text:span text:style-name="T128">(Y/M/D)</text:span></text:p>
      <text:p text:style-name="P129"><text:span text:style-name="T130">註：本表一式三份交本</text:span><text:span text:style-name="T131">系</text:span><text:span text:style-name="T132">審查通過後，一份存</text:span><text:span text:style-name="T133">系</text:span><text:span text:style-name="T134">，一份交指導教授，一份自存。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5">
            <text:p text:style-name="P144"><text:span text:style-name="T145">碩士學位論文或創作提案審查委員名單</text:span><text:span text:style-name="T146">(</text:span><text:span text:style-name="T147">Master Thesis oral examination committee lis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審查委員</text:p>
            <text:p text:style-name="P151"><text:span text:style-name="T152">(</text:span><text:span text:style-name="T153">Examination committee)</text:span></text:p>
          </table:table-cell>
          <table:table-cell table:style-name="TableCell154">
            <text:p text:style-name="P155">現職職稱</text:p>
            <text:p text:style-name="P156"><text:span text:style-name="T157">(Current position)</text:span></text:p>
          </table:table-cell>
          <table:table-cell table:style-name="TableCell158">
            <text:p text:style-name="P159">通訊處</text:p>
            <text:p text:style-name="P160"><text:span text:style-name="T161">(Address)</text:span></text:p>
          </table:table-cell>
          <table:table-cell table:style-name="TableCell162">
            <text:p text:style-name="P163">電話</text:p>
            <text:p text:style-name="P164"><text:span text:style-name="T165">(Phone number)</text:span></text:p>
          </table:table-cell>
          <table:table-cell table:style-name="TableCell166">
            <text:p text:style-name="P167">備<text:s text:c="2"/>註</text:p>
            <text:p text:style-name="P168"><text:span text:style-name="T169">(Remark)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<text:s text:c="2"/></text:span><text:span text:style-name="T216">此致</text:span></text:p>
      <text:p text:style-name="P217"><text:span text:style-name="T218">系主任簽名</text:span><text:span text:style-name="T219">(Department Chair’s<text:s/></text:span><text:span text:style-name="T220">Signature)</text:span><text:span text:style-name="T221">：</text:span><text:span text:style-name="T222"><text:s text:c="64"/></text:span></text:p>
      <text:p text:style-name="P223"><text:span text:style-name="T224">表號：</text:span><text:span text:style-name="T225">A330190209 <text:s text:c="26"/></text:span><text:span text:style-name="T226">年</text:span><text:span text:style-name="T227"><text:s text:c="4"/></text:span><text:span text:style-name="T228">月</text:span><text:span text:style-name="T229"><text:s text:c="4"/></text:span><text:span text:style-name="T230">日</text:span><text:span text:style-name="T231">(Y/M/</text:span>D)</text:p>
      <text:soft-page-break/>
      <text:h text:style-name="P232" text:outline-level="1"><text:span text:style-name="T233">明志科技大學</text:span><text:span text:style-name="T234"><text:s/></text:span><text:span text:style-name="T235">視覺傳達設計研究所</text:span></text:h>
      <text:h text:style-name="P236" text:outline-level="1">研究生論文提案申請評分表</text:h>
      <text:p text:style-name="P237"><text:span text:style-name="T238">Thesis Proposal Evaluation Form for Master of Department of Visual Communication Design Program at Ming Chi University of Technology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姓名</text:p>
            <text:p text:style-name="P247"><text:span text:style-name="T248">(Full name)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學號</text:p>
            <text:p text:style-name="P253"><text:span text:style-name="T254">(</text:span>Student<text:s/><text:span text:style-name="T255">ID Number)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指導教授</text:p>
            <text:p text:style-name="P261"><text:span text:style-name="T262">(Advisor)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共同指導教授</text:p>
            <text:p text:style-name="P267"><text:span text:style-name="T268">(Co-advisor)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日期</text:p>
            <text:p text:style-name="P274"><text:span text:style-name="T275">(</text:span><text:span text:style-name="T276">Date</text:span>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地點</text:p>
            <text:p text:style-name="P281"><text:span text:style-name="T282">(Venue)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2">
            <text:p text:style-name="P287">論文題目</text:p>
            <text:p text:style-name="P288"><text:span text:style-name="T289">(Thesis topic)</text:span></text:p>
          </table:table-cell>
          <table:table-cell table:style-name="TableCell290" table:number-columns-spanned="3">
            <text:p text:style-name="內文"><text:span text:style-name="T291">(</text:span><text:span text:style-name="T292">中文</text:span><text:span text:style-name="T293">)</text:span><text:span text:style-name="T294">(Mandarin)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內文"><text:span text:style-name="T298">(</text:span><text:span text:style-name="T299">英文</text:span><text:span text:style-name="T300">)</text:span><text:span text:style-name="T301">(English)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>評審意見</text:p>
            <text:p text:style-name="P309"><text:span text:style-name="T310">(Comments)</text:span></text:p>
            <text:p text:style-name="P311"/>
            <text:p text:style-name="P312"/>
            <text:p text:style-name="P313"/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 text:c="2"/>成<text:s text:c="2"/>績</text:p>
            <text:p text:style-name="P320"><text:span text:style-name="T321">(Final result)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考試委員</text:p>
            <text:p text:style-name="P327">(簽<text:s text:c="2"/>名)</text:p>
            <text:p text:style-name="P328"><text:span text:style-name="T329">(Examiner’s signature)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註釋標題">備<text:s text:c="4"/>註</text:p>
            <text:p text:style-name="P334"><text:span text:style-name="T335">(Remark)</text:span></text:p>
            <text:p text:style-name="內文"/>
          </table:table-cell>
          <table:table-cell table:style-name="TableCell336" table:number-columns-spanned="3">
            <text:list text:style-name="LFO1" text:continue-numbering="true">
              <text:list-item>
                <text:p text:style-name="P337">論文計劃書考試成績評分以七十分為及格，一百分為滿分，論文計劃書考試成績以出席委員評定分數平均決定之。</text:p>
              </text:list-item>
            </text:list>
            <text:p text:style-name="P338"><text:span text:style-name="T339">(The passing grade is 70 out of 100 decided by the average of<text:s/></text:span><text:span text:style-name="T340">attended examiners’ assessments.)</text:span></text:p>
          </table:table-cell>
          <table:covered-table-cell/>
          <table:covered-table-cell/>
        </table:table-row>
      </table:table>
      <text:h text:style-name="P341" text:outline-level="1"/>
      <text:h text:style-name="P342" text:outline-level="1"/>
      <text:h text:style-name="P343" text:outline-level="1"/>
      <text:h text:style-name="P344" text:outline-level="1"/>
      <text:soft-page-break/>
      <text:h text:style-name="P345" text:outline-level="1"><text:span text:style-name="T346">明志科技大學</text:span><text:span text:style-name="T347"><text:s/></text:span><text:span text:style-name="T348">視覺傳達設計研究所</text:span></text:h>
      <text:h text:style-name="P349" text:outline-level="1"><text:span text:style-name="T350">研究生論文提案</text:span><text:span text:style-name="T351">申請</text:span><text:span text:style-name="T352">評分總表</text:span></text:h>
      <text:p text:style-name="P353"><text:span text:style-name="T354">Thesis Proposal Evaluation Summary Form for Master of Department of Visual Communication Design Program at Ming Chi University of Technology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姓名</text:p>
            <text:p text:style-name="P364"><text:span text:style-name="T365">(Full name)</text:span>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>學號</text:p>
            <text:p text:style-name="P370"><text:span text:style-name="T371">(</text:span>Student<text:s/><text:span text:style-name="T372">ID Number)</text:span>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2">
            <text:p text:style-name="P377"/>
            <text:p text:style-name="P378">論文題目</text:p>
            <text:p text:style-name="P379">(Thesis topic)</text:p>
            <text:p text:style-name="P380"/>
          </table:table-cell>
          <table:table-cell table:style-name="TableCell381" table:number-columns-spanned="4">
            <text:p text:style-name="P382">(中文)(Mandarin)</text:p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4">
            <text:p text:style-name="P386">(英文)(English)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日期</text:p>
            <text:p text:style-name="P390"><text:span text:style-name="T391">(</text:span><text:span text:style-name="T392">Date</text:span>)</text:p>
          </table:table-cell>
          <table:table-cell table:style-name="TableCell393">
            <text:p text:style-name="P394">年<text:s text:c="2"/>月<text:s text:c="2"/>日<text:s text:c="2"/>時<text:s text:c="2"/>分</text:p>
          </table:table-cell>
          <table:table-cell table:style-name="TableCell395">
            <text:p text:style-name="P396">地點</text:p>
            <text:p text:style-name="P397">(Venue)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總平均成績</text:p>
            <text:p text:style-name="P403">(Final result)</text:p>
          </table:table-cell>
          <table:table-cell table:style-name="TableCell404">
            <text:p text:style-name="P405"/>
          </table:table-cell>
          <table:table-cell table:style-name="TableCell406" table:number-rows-spanned="3">
            <text:p text:style-name="P407">評語</text:p>
            <text:p text:style-name="P408">(Comment)</text:p>
          </table:table-cell>
          <table:table-cell table:style-name="TableCell409" table:number-columns-spanned="2" table:number-rows-spanned="3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召集人(簽名)</text:p>
            <text:p text:style-name="P414">(Convener’s signature)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P421"><text:span text:style-name="T422">考試委員</text:span><text:span text:style-name="T423">(</text:span><text:span text:style-name="T424">簽名</text:span><text:span text:style-name="T425">)</text:span></text:p>
            <text:p text:style-name="P426"><text:span text:style-name="T427">(Examiner’s signature)</text:span>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style:font-size-complex="10pt" fo:hyphenate="false"/>
    </style:style>
    <style:style style:name="書式なし1" style:display-name="書式な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PlainText1" style:display-name="Plain Text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short_text" style:display-name="short_text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widows="2" fo:orphans="2" style:snap-to-layout-grid="false"/>
    </style:style>
    <style:style style:name="T3" style:parent-style-name="頁碼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color="#000000" fo:letter-spacing="0.0104in"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7</text:page-number></text:span></text:p></draw:text-box><svg:title/><svg:desc/></draw:frame><text:span text:style-name="T4">視覺傳達設計系碩士班修業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傳系碩士班修業辦法</dc:title>
    <dc:subject/>
    <meta:initial-creator>黃若涵</meta:initial-creator>
    <dc:creator> 楊蕙瑜</dc:creator>
    <meta:creation-date>2022-11-10T06:41:00Z</meta:creation-date>
    <dc:date>2022-11-14T01:36:00Z</dc:date>
    <meta:print-date>2022-03-30T00:35:00Z</meta:print-date>
    <meta:template xlink:href="Normal" xlink:type="simple"/>
    <meta:editing-cycles>5</meta:editing-cycles>
    <meta:editing-duration>PT480S</meta:editing-duration>
    <meta:document-statistic meta:page-count="3" meta:paragraph-count="4" meta:word-count="360" meta:character-count="2408" meta:row-count="17" meta:non-whitespace-character-count="2052"/>
  </office:meta>
</office:document-meta>
</file>