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書式なし1" style:master-page-name="MP0" style:family="paragraph">
      <style:paragraph-properties fo:break-before="page" fo:text-align="center" fo:margin-left="-0.1506in" fo:margin-right="-0.4131in" fo:text-indent="-0.1826in" style:page-number="1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書式なし1" style:family="paragraph">
      <style:paragraph-properties fo:text-align="center" fo:margin-left="-0.1763in" fo:margin-right="-0.4131in" fo:text-indent="-0.1569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4" style:parent-style-name="書式なし1" style:family="paragraph">
      <style:paragraph-properties fo:text-align="center" fo:margin-left="-0.1763in" fo:margin-right="-0.4131in" fo:text-indent="-0.156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6" style:parent-style-name="書式なし1" style:family="paragraph">
      <style:paragraph-properties fo:text-align="justify" fo:margin-top="0.1666in" fo:line-height="115%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P17" style:parent-style-name="書式なし1" style:family="paragraph">
      <style:paragraph-properties fo:text-align="justify" fo:line-height="115%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書式なし1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內文" style:family="paragraph">
      <style:paragraph-properties fo:text-inden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書式なし1" style:family="paragraph">
      <style:paragraph-properties fo:text-align="justify" fo:margin-left="0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5" style:parent-style-name="書式なし1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52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書式なし1" style:family="paragraph">
      <style:paragraph-properties fo:text-align="justify" fo:margin-left="0.0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書式なし1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書式なし1" style:family="paragraph">
      <style:paragraph-properties fo:text-align="justify" style:line-height-at-least="0.1666in" fo:margin-left="0.295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書式なし1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書式なし1" style:family="paragraph">
      <style:paragraph-properties fo:text-align="justify" style:line-height-at-least="0.1666in" fo:margin-left="0.295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書式なし1" style:family="paragraph">
      <style:paragraph-properties fo:text-align="justify" style:line-height-at-least="0.1666in" fo:margin-left="0.295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0pt" style:font-size-asian="10pt"/>
    </style:style>
    <style:style style:name="T107" style:parent-style-name="預設段落字型" style:family="text">
      <style:text-properties style:font-name="Times New Roman" style:font-name-asian="標楷體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P115" style:parent-style-name="書式なし1" style:family="paragraph">
      <style:paragraph-properties fo:text-align="justify" fo:margin-left="0.2951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書式なし1" style:family="paragraph">
      <style:paragraph-properties fo:text-align="justify" fo:margin-left="0.2951in">
        <style:tab-stops/>
      </style:paragraph-properties>
    </style:style>
    <style:style style:name="T124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P126" style:parent-style-name="書式なし1" style:family="paragraph">
      <style:paragraph-properties fo:text-align="justify" fo:margin-left="0.295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0pt" style:font-size-asian="10pt"/>
    </style:style>
    <style:style style:name="P128" style:parent-style-name="書式なし1" style:family="paragraph">
      <style:paragraph-properties fo:text-align="justify" fo:margin-left="0.2951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書式なし1" style:family="paragraph">
      <style:paragraph-properties fo:text-align="justify" fo:margin-left="0.295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0pt" style:font-size-asian="10pt"/>
    </style:style>
    <style:style style:name="P139" style:parent-style-name="書式なし1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書式なし1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書式なし1" style:family="paragraph">
      <style:paragraph-properties fo:text-align="justify" style:line-height-at-least="0.1666in"/>
      <style:text-properties style:font-name="Times New Roman" style:font-name-asian="標楷體"/>
    </style:style>
    <style:style style:name="P158" style:parent-style-name="書式なし1" style:list-style-name="LFO1" style:family="paragraph">
      <style:paragraph-properties fo:text-align="justify" style:line-height-at-least="0.1666in" fo:margin-left="0.3937in" fo:text-indent="-0.1437in">
        <style:tab-stops>
          <style:tab-stop style:type="left" style:position="0.0986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1" style:parent-style-name="書式なし1" style:family="paragraph">
      <style:paragraph-properties fo:text-align="justify" style:line-height-at-least="0.1666in" fo:margin-left="0.3937in">
        <style:tab-stops>
          <style:tab-stop style:type="left" style:position="0.0986in"/>
        </style:tab-stops>
      </style:paragraph-properties>
    </style:style>
    <style:style style:name="T172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73" style:parent-style-name="預設段落字型" style:family="text">
      <style:text-properties style:font-name="Times New Roman" style:font-name-asian="新細明體" fo:font-size="10pt" style:font-size-asian="10pt"/>
    </style:style>
    <style:style style:name="T174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75" style:parent-style-name="預設段落字型" style:family="text">
      <style:text-properties style:font-name="Times New Roman" style:font-name-asian="新細明體" fo:font-size="10pt" style:font-size-asian="10pt"/>
    </style:style>
    <style:style style:name="T176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77" style:parent-style-name="預設段落字型" style:family="text">
      <style:text-properties style:font-name="Times New Roman" style:font-name-asian="新細明體" fo:font-size="10pt" style:font-size-asian="10pt"/>
    </style:style>
    <style:style style:name="T178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79" style:parent-style-name="預設段落字型" style:family="text">
      <style:text-properties style:font-name="Times New Roman" style:font-name-asian="新細明體" fo:font-size="10pt" style:font-size-asian="10pt" style:language-asian="zh" style:country-asian="CN"/>
    </style:style>
    <style:style style:name="T1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81" style:parent-style-name="書式なし1" style:list-style-name="LFO1" style:family="paragraph">
      <style:paragraph-properties fo:text-align="justify" style:line-height-at-least="0.1666in" fo:margin-left="0.3937in" fo:text-indent="-0.1437in">
        <style:tab-stops>
          <style:tab-stop style:type="left" style:position="0.098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3" style:parent-style-name="書式なし1" style:family="paragraph">
      <style:paragraph-properties fo:text-align="justify" style:line-height-at-least="0.1666in" fo:margin-left="0.3937in">
        <style:tab-stops/>
      </style:paragraph-properties>
    </style:style>
    <style:style style:name="T194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95" style:parent-style-name="預設段落字型" style:family="text">
      <style:text-properties style:font-name="Times New Roman" style:font-name-asian="新細明體" fo:font-size="10pt" style:font-size-asian="10pt"/>
    </style:style>
    <style:style style:name="T196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97" style:parent-style-name="預設段落字型" style:family="text">
      <style:text-properties style:font-name="Times New Roman" style:font-name-asian="新細明體" fo:font-size="10pt" style:font-size-asian="10pt"/>
    </style:style>
    <style:style style:name="T198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199" style:parent-style-name="預設段落字型" style:family="text">
      <style:text-properties style:font-name="Times New Roman" style:font-name-asian="新細明體" fo:font-size="10pt" style:font-size-asian="10pt"/>
    </style:style>
    <style:style style:name="T200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201" style:parent-style-name="預設段落字型" style:family="text">
      <style:text-properties style:font-name="Times New Roman" style:font-name-asian="新細明體" fo:font-size="10pt" style:font-size-asian="10pt" style:language-asian="zh" style:country-asian="CN"/>
    </style:style>
    <style:style style:name="T2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4" style:parent-style-name="書式なし1" style:list-style-name="LFO1" style:family="paragraph">
      <style:paragraph-properties fo:text-align="justify" style:line-height-at-least="0.1666in" fo:margin-left="0.3937in" fo:text-indent="-0.1437in">
        <style:tab-stops>
          <style:tab-stop style:type="left" style:position="0.0986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14" style:parent-style-name="書式なし1" style:family="paragraph">
      <style:paragraph-properties fo:text-align="justify" style:line-height-at-least="0.1666in" fo:margin-left="0.3937in">
        <style:tab-stops>
          <style:tab-stop style:type="left" style:position="0.0986in"/>
        </style:tab-stops>
      </style:paragraph-properties>
    </style:style>
    <style:style style:name="T215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216" style:parent-style-name="預設段落字型" style:family="text">
      <style:text-properties style:font-name="Times New Roman" style:font-name-asian="新細明體" fo:font-size="10pt" style:font-size-asian="10pt"/>
    </style:style>
    <style:style style:name="T217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218" style:parent-style-name="預設段落字型" style:family="text">
      <style:text-properties style:font-name="Times New Roman" style:font-name-asian="新細明體" fo:font-size="10pt" style:font-size-asian="10pt"/>
    </style:style>
    <style:style style:name="T219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220" style:parent-style-name="預設段落字型" style:family="text">
      <style:text-properties style:font-name="Times New Roman" style:font-name-asian="新細明體" fo:font-size="10pt" style:font-size-asian="10pt" style:language-asian="zh" style:country-asian="CN"/>
    </style:style>
    <style:style style:name="T2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22" style:parent-style-name="書式なし1" style:list-style-name="LFO2" style:family="paragraph">
      <style:paragraph-properties fo:text-align="justify" style:line-height-at-least="0.1666in" fo:margin-left="0.4569in" fo:text-indent="-0.1437in">
        <style:tab-stops>
          <style:tab-stop style:type="left" style:position="0.0354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226" style:parent-style-name="預設段落字型" style:family="text">
      <style:text-properties style:font-name="Times New Roman" style:font-name-asian="新細明體" fo:font-size="10pt" style:font-size-asian="10pt"/>
    </style:style>
    <style:style style:name="T227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1" style:parent-style-name="書式なし1" style:list-style-name="LFO2" style:family="paragraph">
      <style:paragraph-properties fo:text-align="justify" style:line-height-at-least="0.1666in" fo:margin-left="0.4569in" fo:text-indent="-0.1437in">
        <style:tab-stops>
          <style:tab-stop style:type="left" style:position="0.0354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DengXian" fo:font-size="10pt" style:font-size-asian="10pt" style:language-asian="zh" style:country-asian="C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style:line-height-at-least="0.1666in" fo:margin-left="-0.25in" fo:margin-right="-0.3437in">
        <style:tab-stops/>
      </style:paragraph-properties>
      <style:text-properties style:font-name-asian="標楷體"/>
    </style:style>
    <style:style style:name="TableColumn240" style:family="table-column">
      <style:table-column-properties style:column-width="1.4131in" style:use-optimal-column-width="false"/>
    </style:style>
    <style:style style:name="TableColumn241" style:family="table-column">
      <style:table-column-properties style:column-width="0.984in" style:use-optimal-column-width="false"/>
    </style:style>
    <style:style style:name="TableColumn242" style:family="table-column">
      <style:table-column-properties style:column-width="2.1243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0.6895in" style:use-optimal-column-width="false"/>
    </style:style>
    <style:style style:name="Table239" style:family="table">
      <style:table-properties style:width="6.0972in" fo:margin-left="0in" table:align="left"/>
    </style:style>
    <style:style style:name="TableRow245" style:family="table-row">
      <style:table-row-properties style:min-row-height="0.2006in" style:use-optimal-row-height="false"/>
    </style:style>
    <style:style style:name="TableCell2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 fo:text-indent="0.1666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letter-spacing="0.0104in" style:letter-kerning="false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3152in" style:use-optimal-row-height="false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</style:style>
    <style:style style:name="T254" style:parent-style-name="預設段落字型" style:family="text">
      <style:text-properties style:font-name-asian="標楷體" fo:letter-spacing="0.0104in" style:letter-kerning="false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-asian="標楷體" fo:font-size="9pt" style:font-size-asian="9pt"/>
    </style:style>
    <style:style style:name="T258" style:parent-style-name="short_text" style:family="text">
      <style:text-properties fo:color="#222222" fo:font-size="9pt" style:font-size-asian="9pt" style:font-size-complex="13.5pt" fo:language="e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-asian="標楷體"/>
    </style:style>
    <style:style style:name="P261" style:parent-style-name="內文" style:family="paragraph">
      <style:paragraph-properties fo:text-align="center" fo:line-height="0.1944in"/>
    </style:style>
    <style:style style:name="T262" style:parent-style-name="預設段落字型" style:family="text">
      <style:text-properties style:font-name-asian="標楷體" fo:font-size="9pt" style:font-size-asian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-asian="標楷體"/>
    </style:style>
    <style:style style:name="P265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/>
    </style:style>
    <style:style style:name="P268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-asian="標楷體"/>
    </style:style>
    <style:style style:name="P271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-asian="標楷體"/>
    </style:style>
    <style:style style:name="TableRow283" style:family="table-row">
      <style:table-row-properties style:min-row-height="0.2361in" style:use-optimal-row-height="false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 fo:margin-left="0.225in" fo:text-indent="-0.225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-asian="標楷體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944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-asian="標楷體"/>
    </style:style>
    <style:style style:name="P316" style:parent-style-name="內文" style:family="paragraph">
      <style:paragraph-properties fo:margin-right="-0.2604in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line-height="150%" fo:margin-left="-0.25in" fo:margin-right="-0.2604in" fo:text-indent="0.7777in">
        <style:tab-stops/>
      </style:paragraph-properties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0pt" style:font-size-asian="10pt" style:font-size-complex="14pt"/>
    </style:style>
    <style:style style:name="T321" style:parent-style-name="short_text" style:family="text">
      <style:text-properties fo:font-size="10pt" style:font-size-asian="10pt" style:font-size-complex="14pt" fo:language="en"/>
    </style:style>
    <style:style style:name="T322" style:parent-style-name="short_text" style:family="text">
      <style:text-properties fo:font-size="10pt" style:font-size-asian="10pt" style:font-size-complex="14pt" fo:language="en"/>
    </style:style>
    <style:style style:name="P323" style:parent-style-name="內文" style:family="paragraph">
      <style:paragraph-properties fo:text-align="end" fo:line-height="150%" fo:margin-right="-0.2597in" fo:text-indent="0.6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center" fo:line-height="0.2222in" fo:text-indent="0.3347in"/>
      <style:text-properties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center" fo:line-height="0.2222in" fo:text-indent="0.3347in"/>
      <style:text-properties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center" fo:line-height="0.2222in" fo:text-indent="0.3347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text-indent="0.3333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indent="0.3333in"/>
      <style:text-properties style:font-name-asian="標楷體"/>
    </style:style>
    <style:style style:name="TableColumn352" style:family="table-column">
      <style:table-column-properties style:column-width="3.9812in"/>
    </style:style>
    <style:style style:name="TableColumn353" style:family="table-column">
      <style:table-column-properties style:column-width="1.784in"/>
    </style:style>
    <style:style style:name="Table351" style:family="table">
      <style:table-properties style:width="5.7652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T415" style:parent-style-name="預設段落字型" style:family="text">
      <style:text-properties style:font-name-asian="標楷體" fo:letter-spacing="0.0625in" style:letter-kerning="false"/>
    </style:style>
    <style:style style:name="T416" style:parent-style-name="預設段落字型" style:family="text">
      <style:text-properties style:font-name-asian="標楷體" fo:letter-spacing="0.0208in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indent="0.3333in"/>
      <style:text-properties style:font-name-asian="標楷體"/>
    </style:style>
    <style:style style:name="P430" style:parent-style-name="內文" style:family="paragraph">
      <style:paragraph-properties fo:widows="2" fo:orphans="2" fo:text-align="center"/>
      <style:text-properties style:font-name-asian="標楷體"/>
    </style:style>
    <style:style style:name="P431" style:parent-style-name="Default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432" style:parent-style-name="Default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433" style:parent-style-name="Default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434" style:parent-style-name="Default" style:family="paragraph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/>
    </style:style>
    <style:style style:name="P435" style:parent-style-name="Default" style:family="paragraph">
      <style:paragraph-properties fo:text-align="center" fo:margin-bottom="0.1666in"/>
    </style:style>
    <style:style style:name="T4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37" style:parent-style-name="Default" style:family="paragraph">
      <style:paragraph-properties fo:text-align="justify" fo:margin-bottom="0.1666in" fo:line-height="115%"/>
      <style:text-properties fo:font-size="11.5pt" style:font-size-asian="11.5pt" style:font-size-complex="11.5pt"/>
    </style:style>
    <style:style style:name="P438" style:parent-style-name="內文" style:family="paragraph">
      <style:paragraph-properties fo:widows="2" fo:orphans="2" fo:text-align="justify" fo:margin-bottom="0.1666in" fo:line-height="115%"/>
    </style:style>
    <style:style style:name="T439" style:parent-style-name="預設段落字型" style:family="text">
      <style:text-properties fo:font-size="11.5pt" style:font-size-asian="11.5pt" style:font-size-complex="11.5pt"/>
    </style:style>
    <style:style style:name="T440" style:parent-style-name="預設段落字型" style:family="text">
      <style:text-properties fo:font-size="11.5pt" style:font-size-asian="11.5pt" style:font-size-complex="11.5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olumn443" style:family="table-column">
      <style:table-column-properties style:column-width="3.5402in"/>
    </style:style>
    <style:style style:name="TableColumn444" style:family="table-column">
      <style:table-column-properties style:column-width="2.225in"/>
    </style:style>
    <style:style style:name="Table442" style:family="table">
      <style:table-properties style:width="5.7652in" fo:margin-left="0in" table:align="lef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ableRow450" style:family="table-row">
      <style:table-row-properties style:min-row-height="0.78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fo:font-size="11.5pt" style:font-size-asian="11.5pt" style:font-size-complex="11.5pt"/>
    </style:style>
    <style:style style:name="T453" style:parent-style-name="預設段落字型" style:family="text">
      <style:text-properties style:font-name-asian="標楷體" fo:font-size="11.5pt" style:font-size-asian="11.5pt" style:font-size-complex="11.5pt"/>
    </style:style>
    <style:style style:name="T454" style:parent-style-name="預設段落字型" style:family="text">
      <style:text-properties style:font-name-asian="標楷體" fo:font-size="11.5pt" style:font-size-asian="11.5pt" style:font-size-complex="11.5pt"/>
    </style:style>
    <style:style style:name="T455" style:parent-style-name="預設段落字型" style:family="text">
      <style:text-properties style:font-name-asian="標楷體" fo:font-size="11.5pt" style:font-size-asian="11.5pt" style:font-size-complex="11.5pt"/>
    </style:style>
    <style:style style:name="T456" style:parent-style-name="預設段落字型" style:family="text">
      <style:text-properties style:font-name-asian="標楷體" fo:font-size="11.5pt" style:font-size-asian="11.5pt" style:font-size-complex="11.5pt"/>
    </style:style>
    <style:style style:name="T457" style:parent-style-name="預設段落字型" style:family="text">
      <style:text-properties style:font-name-asian="標楷體" fo:font-size="11.5pt" style:font-size-asian="11.5pt" style:font-size-complex="11.5pt"/>
    </style:style>
    <style:style style:name="P458" style:parent-style-name="內文" style:family="paragraph">
      <style:paragraph-properties fo:widows="2" fo:orphans="2"/>
    </style:style>
    <style:style style:name="T459" style:parent-style-name="預設段落字型" style:family="text">
      <style:text-properties style:font-name-asian="標楷體" fo:font-size="11.5pt" style:font-size-asian="11.5pt" style:font-size-complex="11.5pt"/>
    </style:style>
    <style:style style:name="T460" style:parent-style-name="預設段落字型" style:family="text">
      <style:text-properties style:font-name-asian="標楷體" fo:font-size="11.5pt" style:font-size-asian="11.5pt" style:font-size-complex="11.5pt"/>
    </style:style>
    <style:style style:name="T461" style:parent-style-name="預設段落字型" style:family="text">
      <style:text-properties style:font-name-asian="標楷體" fo:font-size="11.5pt" style:font-size-asian="11.5pt" style:font-size-complex="11.5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5" style:parent-style-name="預設段落字型" style:family="text">
      <style:text-properties fo:font-size="11.5pt" style:font-size-asian="11.5pt" style:font-size-complex="11.5pt"/>
    </style:style>
    <style:style style:name="P466" style:parent-style-name="Default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8" style:parent-style-name="預設段落字型" style:family="text">
      <style:text-properties fo:font-size="11.5pt" style:font-size-asian="11.5pt" style:font-size-complex="11.5pt"/>
    </style:style>
    <style:style style:name="P469" style:parent-style-name="內文" style:family="paragraph">
      <style:paragraph-properties fo:widows="2" fo:orphans="2" fo:text-align="justify"/>
    </style:style>
    <style:style style:name="T4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1" style:parent-style-name="預設段落字型" style:family="text">
      <style:text-properties fo:font-size="11.5pt" style:font-size-asian="11.5pt" style:font-size-complex="11.5pt"/>
    </style:style>
    <style:style style:name="TableRow472" style:family="table-row">
      <style:table-row-properties style:min-row-height="2.55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text-properties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6" style:parent-style-name="預設段落字型" style:family="text">
      <style:text-properties style:font-name-asian="標楷體" fo:font-size="11.5pt" style:font-size-asian="11.5pt" style:font-size-complex="11.5pt"/>
    </style:style>
    <style:style style:name="T4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8" style:parent-style-name="預設段落字型" style:family="text">
      <style:text-properties style:font-name-asian="標楷體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0" style:parent-style-name="預設段落字型" style:family="text">
      <style:text-properties style:font-name-asian="標楷體" fo:font-size="11.5pt" style:font-size-asian="11.5pt" style:font-size-complex="11.5pt"/>
    </style:style>
    <style:style style:name="T481" style:parent-style-name="預設段落字型" style:family="text">
      <style:text-properties style:font-name-asian="標楷體" fo:font-size="11.5pt" style:font-size-asian="11.5pt" style:font-size-complex="11.5pt"/>
    </style:style>
    <style:style style:name="T4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3" style:parent-style-name="預設段落字型" style:family="text">
      <style:text-properties style:font-name-asian="標楷體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5" style:parent-style-name="預設段落字型" style:family="text">
      <style:text-properties style:font-name-asian="標楷體" fo:font-size="11.5pt" style:font-size-asian="11.5pt" style:font-size-complex="11.5pt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487" style:parent-style-name="預設段落字型" style:family="text">
      <style:text-properties style:font-name-asian="標楷體" fo:font-size="11.5pt" style:font-size-asian="11.5pt" style:font-size-complex="11.5pt"/>
    </style:style>
    <style:style style:name="T488" style:parent-style-name="預設段落字型" style:family="text">
      <style:text-properties style:font-name-asian="標楷體" fo:font-size="11.5pt" style:font-size-asian="11.5pt" style:font-size-complex="11.5pt"/>
    </style:style>
    <style:style style:name="T489" style:parent-style-name="預設段落字型" style:family="text">
      <style:text-properties style:font-name-asian="標楷體" fo:font-size="11.5pt" style:font-size-asian="11.5pt" style:font-size-complex="11.5pt"/>
    </style:style>
    <style:style style:name="T490" style:parent-style-name="預設段落字型" style:family="text">
      <style:text-properties style:font-name-asian="標楷體" fo:font-size="11.5pt" style:font-size-asian="11.5pt" style:font-size-complex="11.5pt"/>
    </style:style>
    <style:style style:name="T491" style:parent-style-name="預設段落字型" style:family="text">
      <style:text-properties style:font-name-asian="標楷體" fo:font-size="11.5pt" style:font-size-asian="11.5pt" style:font-size-complex="11.5pt"/>
    </style:style>
    <style:style style:name="T492" style:parent-style-name="預設段落字型" style:family="text">
      <style:text-properties style:font-name-asian="標楷體" fo:font-size="11.5pt" style:font-size-asian="11.5pt" style:font-size-complex="11.5pt"/>
    </style:style>
    <style:style style:name="T493" style:parent-style-name="預設段落字型" style:family="text">
      <style:text-properties style:font-name-asian="標楷體" fo:font-size="11.5pt" style:font-size-asian="11.5pt" style:font-size-complex="11.5pt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-asian="標楷體" fo:font-size="11.5pt" style:font-size-asian="11.5pt" style:font-size-complex="11.5pt"/>
    </style:style>
    <style:style style:name="T496" style:parent-style-name="預設段落字型" style:family="text">
      <style:text-properties style:font-name-asian="標楷體" fo:font-size="11.5pt" style:font-size-asian="11.5pt" style:font-size-complex="11.5pt"/>
    </style:style>
    <style:style style:name="T497" style:parent-style-name="預設段落字型" style:family="text">
      <style:text-properties style:font-name-asian="標楷體" fo:font-size="11.5pt" style:font-size-asian="11.5pt" style:font-size-complex="11.5pt"/>
    </style:style>
    <style:style style:name="TableRow498" style:family="table-row">
      <style:table-row-properties style:min-row-height="2.952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text-properties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2" style:parent-style-name="預設段落字型" style:family="text">
      <style:text-properties style:font-name-asian="標楷體" fo:font-size="11.5pt" style:font-size-asian="11.5pt" style:font-size-complex="11.5pt"/>
    </style:style>
    <style:style style:name="T503" style:parent-style-name="預設段落字型" style:family="text">
      <style:text-properties style:font-name-asian="標楷體" fo:font-size="11.5pt" style:font-size-asian="11.5pt" style:font-size-complex="11.5pt"/>
    </style:style>
    <style:style style:name="T5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5" style:parent-style-name="預設段落字型" style:family="text">
      <style:text-properties style:font-name-asian="標楷體" fo:font-size="11.5pt" style:font-size-asian="11.5pt" style:font-size-complex="11.5pt"/>
    </style:style>
    <style:style style:name="T5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7" style:parent-style-name="預設段落字型" style:family="text">
      <style:text-properties style:font-name-asian="標楷體" fo:font-size="11.5pt" style:font-size-asian="11.5pt" style:font-size-complex="11.5pt"/>
    </style:style>
    <style:style style:name="T508" style:parent-style-name="預設段落字型" style:family="text">
      <style:text-properties style:font-name-asian="標楷體" fo:font-size="11.5pt" style:font-size-asian="11.5pt" style:font-size-complex="11.5pt"/>
    </style:style>
    <style:style style:name="T5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0" style:parent-style-name="預設段落字型" style:family="text">
      <style:text-properties style:font-name-asian="標楷體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2" style:parent-style-name="預設段落字型" style:family="text">
      <style:text-properties style:font-name-asian="標楷體" fo:font-size="11.5pt" style:font-size-asian="11.5pt" style:font-size-complex="11.5pt"/>
    </style:style>
    <style:style style:name="T513" style:parent-style-name="預設段落字型" style:family="text">
      <style:text-properties style:font-name-asian="標楷體" fo:font-size="11.5pt" style:font-size-asian="11.5pt" style:font-size-complex="11.5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515" style:parent-style-name="預設段落字型" style:family="text">
      <style:text-properties style:font-name-asian="標楷體" fo:font-size="11.5pt" style:font-size-asian="11.5pt" style:font-size-complex="11.5pt"/>
    </style:style>
    <style:style style:name="T516" style:parent-style-name="預設段落字型" style:family="text">
      <style:text-properties style:font-name-asian="標楷體" fo:font-size="11.5pt" style:font-size-asian="11.5pt" style:font-size-complex="11.5pt"/>
    </style:style>
    <style:style style:name="T517" style:parent-style-name="預設段落字型" style:family="text">
      <style:text-properties style:font-name-asian="標楷體" fo:font-size="11.5pt" style:font-size-asian="11.5pt" style:font-size-complex="11.5pt"/>
    </style:style>
    <style:style style:name="T518" style:parent-style-name="預設段落字型" style:family="text">
      <style:text-properties style:font-name-asian="標楷體" fo:font-size="11.5pt" style:font-size-asian="11.5pt" style:font-size-complex="11.5pt"/>
    </style:style>
    <style:style style:name="T519" style:parent-style-name="預設段落字型" style:family="text">
      <style:text-properties style:font-name-asian="標楷體" fo:font-size="11.5pt" style:font-size-asian="11.5pt" style:font-size-complex="11.5pt"/>
    </style:style>
    <style:style style:name="T520" style:parent-style-name="預設段落字型" style:family="text">
      <style:text-properties style:font-name-asian="標楷體" fo:font-size="11.5pt" style:font-size-asian="11.5pt" style:font-size-complex="11.5pt"/>
    </style:style>
    <style:style style:name="P521" style:parent-style-name="內文" style:family="paragraph">
      <style:paragraph-properties fo:widows="2" fo:orphans="2"/>
    </style:style>
    <style:style style:name="T522" style:parent-style-name="預設段落字型" style:family="text">
      <style:text-properties style:font-name-asian="標楷體" fo:font-size="11.5pt" style:font-size-asian="11.5pt" style:font-size-complex="11.5pt"/>
    </style:style>
    <style:style style:name="T523" style:parent-style-name="預設段落字型" style:family="text">
      <style:text-properties style:font-name-asian="標楷體" fo:font-size="11.5pt" style:font-size-asian="11.5pt" style:font-size-complex="11.5pt"/>
    </style:style>
    <style:style style:name="T524" style:parent-style-name="預設段落字型" style:family="text">
      <style:text-properties style:font-name-asian="標楷體" fo:font-size="11.5pt" style:font-size-asian="11.5pt" style:font-size-complex="11.5pt"/>
    </style:style>
    <style:style style:name="P525" style:parent-style-name="內文" style:family="paragraph">
      <style:paragraph-properties fo:text-align="center" fo:line-height="0.2222in" fo:text-indent="0.3347in"/>
      <style:text-properties style:font-name-asian="標楷體" fo:font-weight="bold" style:font-weight-asian="bold" fo:font-size="14pt" style:font-size-asian="14pt" style:font-size-complex="14pt"/>
    </style:style>
    <style:style style:name="P526" style:parent-style-name="內文" style:family="paragraph">
      <style:paragraph-properties fo:text-align="center" fo:line-height="0.2222in" fo:text-indent="0.3347in"/>
      <style:text-properties style:font-name-asian="標楷體" fo:font-weight="bold" style:font-weight-asian="bold" fo:font-size="14pt" style:font-size-asian="14pt" style:font-size-complex="14pt"/>
    </style:style>
    <style:style style:name="P527" style:parent-style-name="內文" style:family="paragraph">
      <style:paragraph-properties fo:text-align="center" fo:line-height="0.2222in" fo:text-indent="0.3347in"/>
      <style:text-properties style:font-name-asian="標楷體" fo:font-weight="bold" style:font-weight-asian="bold" fo:font-size="14pt" style:font-size-asian="14pt" style:font-size-complex="14pt"/>
    </style:style>
    <style:style style:name="P528" style:parent-style-name="內文" style:family="paragraph">
      <style:paragraph-properties fo:text-align="center" fo:line-height="0.2222in" fo:text-indent="0.3347in"/>
      <style:text-properties style:font-name-asian="標楷體" fo:font-size="14pt" style:font-size-asian="14pt" style:font-size-complex="14pt"/>
    </style:style>
    <style:style style:name="TableColumn530" style:family="table-column">
      <style:table-column-properties style:column-width="1.0506in"/>
    </style:style>
    <style:style style:name="TableColumn531" style:family="table-column">
      <style:table-column-properties style:column-width="1.8312in"/>
    </style:style>
    <style:style style:name="TableColumn532" style:family="table-column">
      <style:table-column-properties style:column-width="1.4416in"/>
    </style:style>
    <style:style style:name="TableColumn533" style:family="table-column">
      <style:table-column-properties style:column-width="1.4416in"/>
    </style:style>
    <style:style style:name="Table529" style:family="table">
      <style:table-properties style:width="5.7652in" style:rel-width="100%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4166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4166in"/>
      <style:text-properties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4166in"/>
    </style:style>
    <style:style style:name="T542" style:parent-style-name="預設段落字型" style:family="text">
      <style:text-properties style:font-name-asian="標楷體" fo:letter-spacing="0.3333in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4166in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4166in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4166in"/>
      <style:text-properties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200%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200%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line-height="200%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60" style:family="table-row">
      <style:table-row-properties style:min-row-height="0.914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fo:letter-spacing="0.1111in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fo:letter-spacing="0.0833in" style:letter-kerning="false"/>
    </style:style>
    <style:style style:name="T576" style:parent-style-name="預設段落字型" style:family="text">
      <style:text-properties style:font-name-asian="標楷體" fo:letter-spacing="0.0006in" style:letter-kerning="false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333in"/>
      <style:text-properties style:font-name="標楷體" style:font-name-asian="標楷體"/>
    </style:style>
    <style:style style:name="P591" style:parent-style-name="內文" style:family="paragraph">
      <style:paragraph-properties fo:line-height="0.3333in"/>
      <style:text-properties style:font-name="標楷體" style:font-name-asian="標楷體"/>
    </style:style>
    <style:style style:name="P592" style:parent-style-name="內文" style:family="paragraph">
      <style:paragraph-properties fo:line-height="0.3333in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end" fo:line-height="0.3611in"/>
      <style:text-properties style:font-name-asian="標楷體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4166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line-height="0.4166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0.4166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line-height="0.2777in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fo:line-height="0.2777in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內文" style:family="paragraph">
      <style:paragraph-properties fo:text-align="end" fo:line-height="0.25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fo:text-align="center" fo:margin-bottom="0.1666in" fo:line-height="150%" fo:margin-right="-0.2597in"/>
      <style:text-properties fo:font-weight="bold" style:font-weight-asian="bold" style:font-weight-complex="bold" fo:font-size="14pt" style:font-size-asian="14pt" style:font-size-complex="14pt"/>
    </style:style>
    <style:style style:name="P671" style:parent-style-name="內文" style:family="paragraph">
      <style:paragraph-properties fo:text-align="center" fo:margin-bottom="0.1666in" fo:line-height="150%" fo:margin-right="-0.2597in"/>
      <style:text-properties fo:font-weight="bold" style:font-weight-asian="bold" style:font-weight-complex="bold" fo:font-size="14pt" style:font-size-asian="14pt" style:font-size-complex="14pt"/>
    </style:style>
    <style:style style:name="P672" style:parent-style-name="內文" style:family="paragraph">
      <style:paragraph-properties fo:text-align="center" fo:margin-bottom="0.1666in" fo:line-height="150%" fo:margin-right="-0.2597in"/>
    </style:style>
    <style:style style:name="T6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76" style:family="table-column">
      <style:table-column-properties style:column-width="0.9812in"/>
    </style:style>
    <style:style style:name="TableColumn677" style:family="table-column">
      <style:table-column-properties style:column-width="0.7875in"/>
    </style:style>
    <style:style style:name="TableColumn678" style:family="table-column">
      <style:table-column-properties style:column-width="0.2951in"/>
    </style:style>
    <style:style style:name="TableColumn679" style:family="table-column">
      <style:table-column-properties style:column-width="1.2798in"/>
    </style:style>
    <style:style style:name="TableColumn680" style:family="table-column">
      <style:table-column-properties style:column-width="0.6888in"/>
    </style:style>
    <style:style style:name="TableColumn681" style:family="table-column">
      <style:table-column-properties style:column-width="1.7326in"/>
    </style:style>
    <style:style style:name="Table675" style:family="table">
      <style:table-properties style:width="5.7652in" fo:margin-left="0in" table:align="left"/>
    </style:style>
    <style:style style:name="TableRow682" style:family="table-row">
      <style:table-row-properties style:min-row-height="0.590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/>
    </style:style>
    <style:style style:name="T685" style:parent-style-name="預設段落字型" style:family="text">
      <style:text-properties fo:font-size="11.5pt" style:font-size-asian="11.5pt" style:font-size-complex="11.5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Row688" style:family="table-row">
      <style:table-row-properties style:min-row-height="0.5902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</style:style>
    <style:style style:name="T691" style:parent-style-name="預設段落字型" style:family="text">
      <style:text-properties fo:font-size="11.5pt" style:font-size-asian="11.5pt" style:font-size-complex="11.5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</style:style>
    <style:style style:name="T696" style:parent-style-name="預設段落字型" style:family="text">
      <style:text-properties fo:font-size="11.5pt" style:font-size-asian="11.5pt" style:font-size-complex="11.5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Row699" style:family="table-row">
      <style:table-row-properties style:min-row-height="0.5902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justify"/>
    </style:style>
    <style:style style:name="T702" style:parent-style-name="預設段落字型" style:family="text">
      <style:text-properties fo:font-size="11.5pt" style:font-size-asian="11.5pt" style:font-size-complex="11.5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fo:text-align="justify"/>
    </style:style>
    <style:style style:name="T705" style:parent-style-name="預設段落字型" style:family="text">
      <style:text-properties fo:font-size="11.5pt" style:font-size-asian="11.5pt" style:font-size-complex="11.5pt"/>
    </style:style>
    <style:style style:name="T706" style:parent-style-name="預設段落字型" style:family="text">
      <style:text-properties style:font-name-asian="標楷體" fo:font-size="11.5pt" style:font-size-asian="11.5pt" style:font-size-complex="11.5pt"/>
    </style:style>
    <style:style style:name="P707" style:parent-style-name="內文" style:family="paragraph">
      <style:paragraph-properties fo:widows="2" fo:orphans="2" fo:text-align="justify"/>
    </style:style>
    <style:style style:name="T708" style:parent-style-name="預設段落字型" style:family="text">
      <style:text-properties style:font-name-asian="標楷體" fo:font-size="11.5pt" style:font-size-asian="11.5pt" style:font-size-complex="11.5pt"/>
    </style:style>
    <style:style style:name="T709" style:parent-style-name="預設段落字型" style:family="text">
      <style:text-properties style:font-name-asian="標楷體" fo:font-size="11.5pt" style:font-size-asian="11.5pt" style:font-size-complex="11.5pt"/>
    </style:style>
    <style:style style:name="TableRow710" style:family="table-row">
      <style:table-row-properties style:min-row-height="0.9055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/>
      <style:text-properties fo:font-size="11.5pt" style:font-size-asian="11.5pt" style:font-size-complex="11.5pt"/>
    </style:style>
    <style:style style:name="P713" style:parent-style-name="內文" style:family="paragraph">
      <style:paragraph-properties fo:widows="2" fo:orphans="2"/>
      <style:text-properties fo:font-size="11.5pt" style:font-size-asian="11.5pt" style:font-size-complex="11.5pt"/>
    </style:style>
    <style:style style:name="P714" style:parent-style-name="內文" style:family="paragraph">
      <style:paragraph-properties fo:widows="2" fo:orphans="2" fo:text-align="justify"/>
    </style:style>
    <style:style style:name="T715" style:parent-style-name="預設段落字型" style:family="text">
      <style:text-properties fo:font-size="11.5pt" style:font-size-asian="11.5pt" style:font-size-complex="11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-asian="標楷體" fo:font-size="18pt" style:font-size-asian="18pt" style:font-size-complex="18pt"/>
    </style:style>
    <style:style style:name="TableRow718" style:family="table-row">
      <style:table-row-properties style:min-row-height="0.984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721" style:parent-style-name="預設段落字型" style:family="text">
      <style:text-properties fo:font-size="11.5pt" style:font-size-asian="11.5pt" style:font-size-complex="11.5pt"/>
    </style:style>
    <style:style style:name="T722" style:parent-style-name="預設段落字型" style:family="text">
      <style:text-properties style:font-name-asian="標楷體" fo:font-size="11.5pt" style:font-size-asian="11.5pt" style:font-size-complex="11.5pt"/>
    </style:style>
    <style:style style:name="T723" style:parent-style-name="預設段落字型" style:family="text">
      <style:text-properties style:font-name-asian="標楷體" fo:font-size="11.5pt" style:font-size-asian="11.5pt" style:font-size-complex="11.5pt"/>
    </style:style>
    <style:style style:name="T724" style:parent-style-name="預設段落字型" style:family="text">
      <style:text-properties style:font-name-asian="標楷體" fo:font-size="11.5pt" style:font-size-asian="11.5pt" style:font-size-complex="11.5pt"/>
    </style:style>
    <style:style style:name="T725" style:parent-style-name="預設段落字型" style:family="text">
      <style:text-properties style:font-name-asian="標楷體" fo:font-size="11.5pt" style:font-size-asian="11.5pt" style:font-size-complex="11.5pt"/>
    </style:style>
    <style:style style:name="T726" style:parent-style-name="預設段落字型" style:family="text">
      <style:text-properties style:font-name-asian="標楷體" fo:font-size="11.5pt" style:font-size-asian="11.5pt" style:font-size-complex="11.5pt"/>
    </style:style>
    <style:style style:name="T727" style:parent-style-name="預設段落字型" style:family="text">
      <style:text-properties style:font-name-asian="標楷體" fo:font-size="11.5pt" style:font-size-asian="11.5pt" style:font-size-complex="11.5pt"/>
    </style:style>
    <style:style style:name="T728" style:parent-style-name="預設段落字型" style:family="text">
      <style:text-properties style:font-name-asian="標楷體" fo:font-size="11.5pt" style:font-size-asian="11.5pt" style:font-size-complex="11.5pt"/>
    </style:style>
    <style:style style:name="T729" style:parent-style-name="預設段落字型" style:family="text">
      <style:text-properties style:font-name-asian="標楷體" fo:font-size="11.5pt" style:font-size-asian="11.5pt" style:font-size-complex="11.5pt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style:font-name-asian="標楷體" fo:font-size="11.5pt" style:font-size-asian="11.5pt" style:font-size-complex="11.5pt"/>
    </style:style>
    <style:style style:name="T732" style:parent-style-name="預設段落字型" style:family="text">
      <style:text-properties style:font-name-asian="標楷體" fo:font-size="11.5pt" style:font-size-asian="11.5pt" style:font-size-complex="11.5pt"/>
    </style:style>
    <style:style style:name="T733" style:parent-style-name="預設段落字型" style:family="text">
      <style:text-properties style:font-name-asian="標楷體" fo:font-size="11.5pt" style:font-size-asian="11.5pt" style:font-size-complex="11.5pt"/>
    </style:style>
    <style:style style:name="TableRow734" style:family="table-row">
      <style:table-row-properties style:min-row-height="1.1812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7" style:parent-style-name="預設段落字型" style:family="text">
      <style:text-properties style:font-name-asian="標楷體" fo:font-size="11.5pt" style:font-size-asian="11.5pt" style:font-size-complex="11.5pt"/>
    </style:style>
    <style:style style:name="T7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39" style:parent-style-name="預設段落字型" style:family="text">
      <style:text-properties style:font-name-asian="標楷體" fo:font-size="11.5pt" style:font-size-asian="11.5pt" style:font-size-complex="11.5pt"/>
    </style:style>
    <style:style style:name="P740" style:parent-style-name="Default" style:family="paragraph">
      <style:text-properties style:font-name-asian="標楷體" fo:font-size="11.5pt" style:font-size-asian="11.5pt" style:font-size-complex="11.5pt"/>
    </style:style>
    <style:style style:name="T741" style:parent-style-name="預設段落字型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742" style:parent-style-name="預設段落字型" style:family="text">
      <style:text-properties style:font-name-asian="標楷體" fo:font-size="11.5pt" style:font-size-asian="11.5pt" style:font-size-complex="11.5pt"/>
    </style:style>
    <style:style style:name="T743" style:parent-style-name="預設段落字型" style:family="text">
      <style:text-properties style:font-name-asian="標楷體" fo:font-size="11.5pt" style:font-size-asian="11.5pt" style:font-size-complex="11.5pt"/>
    </style:style>
    <style:style style:name="T744" style:parent-style-name="預設段落字型" style:family="text">
      <style:text-properties style:font-name-asian="標楷體" fo:font-size="11.5pt" style:font-size-asian="11.5pt" style:font-size-complex="11.5pt"/>
    </style:style>
    <style:style style:name="P745" style:parent-style-name="Default" style:family="paragraph">
      <style:text-properties style:font-name-asian="標楷體" fo:font-size="11.5pt" style:font-size-asian="11.5pt" style:font-size-complex="11.5pt"/>
    </style:style>
    <style:style style:name="T746" style:parent-style-name="預設段落字型" style:family="text">
      <style:text-properties style:font-name-asian="標楷體" fo:font-size="11.5pt" style:font-size-asian="11.5pt" style:font-size-complex="11.5pt"/>
    </style:style>
    <style:style style:name="T747" style:parent-style-name="預設段落字型" style:family="text">
      <style:text-properties style:font-name-asian="標楷體" fo:font-size="11.5pt" style:font-size-asian="11.5pt" style:font-size-complex="11.5pt"/>
    </style:style>
    <style:style style:name="T748" style:parent-style-name="預設段落字型" style:family="text">
      <style:text-properties style:font-name-asian="標楷體" fo:font-size="11.5pt" style:font-size-asian="11.5pt" style:font-size-complex="11.5pt"/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style:font-name-asian="標楷體" fo:font-size="11.5pt" style:font-size-asian="11.5pt" style:font-size-complex="11.5pt"/>
    </style:style>
    <style:style style:name="T751" style:parent-style-name="預設段落字型" style:family="text">
      <style:text-properties style:font-name-asian="標楷體" fo:font-size="11.5pt" style:font-size-asian="11.5pt" style:font-size-complex="11.5pt"/>
    </style:style>
    <style:style style:name="T752" style:parent-style-name="預設段落字型" style:family="text">
      <style:text-properties style:font-name-asian="標楷體" fo:font-size="11.5pt" style:font-size-asian="11.5pt" style:font-size-complex="11.5pt"/>
    </style:style>
    <style:style style:name="TableRow753" style:family="table-row">
      <style:table-row-properties style:min-row-height="0.1965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/>
    </style:style>
    <style:style style:name="T756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757" style:family="table-row">
      <style:table-row-properties style:min-row-height="0.084in"/>
    </style:style>
    <style:style style:name="TableCell7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margin-top="0.1666in"/>
      <style:text-properties style:font-name-asian="標楷體" fo:font-size="11.5pt" style:font-size-asian="11.5pt" style:font-size-complex="11.5pt"/>
    </style:style>
    <style:style style:name="TableCell7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justify" fo:margin-top="0.1666in"/>
    </style:style>
    <style:style style:name="T7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3" style:parent-style-name="預設段落字型" style:family="text">
      <style:text-properties fo:font-size="11.5pt" style:font-size-asian="11.5pt" style:font-size-complex="11.5pt"/>
    </style:style>
    <style:style style:name="TableCell76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5" style:parent-style-name="Default" style:family="paragraph">
      <style:paragraph-properties fo:margin-top="0.1666in"/>
      <style:text-properties style:font-size-complex="11.5pt"/>
    </style:style>
    <style:style style:name="TableRow766" style:family="table-row">
      <style:table-row-properties style:min-row-height="0.0895in"/>
    </style:style>
    <style:style style:name="P767" style:parent-style-name="內文" style:family="paragraph">
      <style:paragraph-properties fo:widows="2" fo:orphans="2" fo:text-align="center"/>
      <style:text-properties style:font-name-asian="標楷體" fo:font-size="11.5pt" style:font-size-asian="11.5pt" style:font-size-complex="11.5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Default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1" style:parent-style-name="預設段落字型" style:family="text">
      <style:text-properties fo:font-size="11.5pt" style:font-size-asian="11.5pt" style:font-size-complex="11.5pt"/>
    </style:style>
    <style:style style:name="P772" style:parent-style-name="Default" style:family="paragraph">
      <style:text-properties style:font-size-complex="11.5pt"/>
    </style:style>
    <style:style style:name="TableRow773" style:family="table-row">
      <style:table-row-properties style:min-row-height="0.1666in"/>
    </style:style>
    <style:style style:name="TableCell7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margin-top="0.1666in"/>
      <style:text-properties style:font-name-asian="標楷體" fo:font-size="11.5pt" style:font-size-asian="11.5pt" style:font-size-complex="11.5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Default" style:family="paragraph">
      <style:paragraph-properties fo:text-align="justify" fo:margin-top="0.1666in"/>
    </style:style>
    <style:style style:name="T7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79" style:parent-style-name="預設段落字型" style:family="text">
      <style:text-properties fo:font-size="11.5pt" style:font-size-asian="11.5pt" style:font-size-complex="11.5pt"/>
    </style:style>
    <style:style style:name="TableCell7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1" style:parent-style-name="Default" style:family="paragraph">
      <style:paragraph-properties fo:margin-top="0.1666in"/>
      <style:text-properties style:font-size-complex="11.5pt"/>
    </style:style>
    <style:style style:name="TableRow782" style:family="table-row">
      <style:table-row-properties style:min-row-height="0.2812in"/>
    </style:style>
    <style:style style:name="P783" style:parent-style-name="內文" style:family="paragraph">
      <style:paragraph-properties fo:widows="2" fo:orphans="2"/>
      <style:text-properties style:font-name-asian="標楷體" fo:font-size="11.5pt" style:font-size-asian="11.5pt" style:font-size-complex="11.5p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6" style:parent-style-name="預設段落字型" style:family="text">
      <style:text-properties fo:font-size="11.5pt" style:font-size-asian="11.5pt" style:font-size-complex="11.5pt"/>
    </style:style>
    <style:style style:name="P787" style:parent-style-name="Default" style:family="paragraph">
      <style:text-properties style:font-size-complex="11.5pt"/>
    </style:style>
    <style:style style:name="TableRow788" style:family="table-row">
      <style:table-row-properties style:min-row-height="0.1562in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margin-top="0.1666in"/>
      <style:text-properties style:font-name-asian="標楷體" fo:font-size="11.5pt" style:font-size-asian="11.5pt" style:font-size-complex="11.5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text-align="justify" fo:margin-top="0.1666in"/>
    </style:style>
    <style:style style:name="T7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4" style:parent-style-name="預設段落字型" style:family="text">
      <style:text-properties fo:font-size="11.5pt" style:font-size-asian="11.5pt" style:font-size-complex="11.5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Default" style:family="paragraph">
      <style:paragraph-properties fo:margin-top="0.1666in"/>
      <style:text-properties style:font-size-complex="11.5pt"/>
    </style:style>
    <style:style style:name="TableRow797" style:family="table-row">
      <style:table-row-properties style:min-row-height="0.2916in"/>
    </style:style>
    <style:style style:name="P798" style:parent-style-name="內文" style:family="paragraph">
      <style:paragraph-properties fo:widows="2" fo:orphans="2"/>
      <style:text-properties style:font-name-asian="標楷體" fo:font-size="11.5pt" style:font-size-asian="11.5pt" style:font-size-complex="11.5pt"/>
    </style:style>
    <style:style style:name="TableCell7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8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1" style:parent-style-name="預設段落字型" style:family="text">
      <style:text-properties fo:font-size="11.5pt" style:font-size-asian="11.5pt" style:font-size-complex="11.5pt"/>
    </style:style>
    <style:style style:name="P802" style:parent-style-name="Default" style:family="paragraph">
      <style:text-properties style:font-size-complex="11.5pt"/>
    </style:style>
    <style:style style:name="TableRow803" style:family="table-row">
      <style:table-row-properties style:min-row-height="0.1965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807" style:family="table-row">
      <style:table-row-properties style:min-row-height="1.7715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Default" style:family="paragraph">
      <style:text-properties fo:font-size="11.5pt" style:font-size-asian="11.5pt" style:font-size-complex="11.5pt"/>
    </style:style>
    <style:style style:name="T810" style:parent-style-name="預設段落字型" style:family="text">
      <style:text-properties style:font-name-asian="標楷體" fo:font-size="11.5pt" style:font-size-asian="11.5pt" style:font-size-complex="11.5pt"/>
    </style:style>
    <style:style style:name="T811" style:parent-style-name="預設段落字型" style:family="text">
      <style:text-properties style:font-name-asian="標楷體" fo:font-size="11.5pt" style:font-size-asian="11.5pt" style:font-size-complex="11.5pt"/>
    </style:style>
    <style:style style:name="T812" style:parent-style-name="預設段落字型" style:family="text">
      <style:text-properties style:font-name-asian="標楷體" fo:font-size="11.5pt" style:font-size-asian="11.5pt" style:font-size-complex="11.5pt"/>
    </style:style>
    <style:style style:name="T813" style:parent-style-name="預設段落字型" style:family="text">
      <style:text-properties style:font-name-asian="標楷體" fo:font-size="11.5pt" style:font-size-asian="11.5pt" style:font-size-complex="11.5pt"/>
    </style:style>
    <style:style style:name="T814" style:parent-style-name="預設段落字型" style:family="text">
      <style:text-properties style:font-name-asian="標楷體" fo:font-size="11.5pt" style:font-size-asian="11.5pt" style:font-size-complex="11.5pt"/>
    </style:style>
    <style:style style:name="T815" style:parent-style-name="預設段落字型" style:family="text">
      <style:text-properties style:font-name-asian="標楷體" fo:font-size="11.5pt" style:font-size-asian="11.5pt" style:font-size-complex="11.5pt"/>
    </style:style>
    <style:style style:name="T816" style:parent-style-name="預設段落字型" style:family="text">
      <style:text-properties style:font-name-asian="標楷體" fo:font-size="11.5pt" style:font-size-asian="11.5pt" style:font-size-complex="11.5pt"/>
    </style:style>
    <style:style style:name="T817" style:parent-style-name="預設段落字型" style:family="text">
      <style:text-properties style:font-name-asian="標楷體" fo:font-size="11.5pt" style:font-size-asian="11.5pt" style:font-size-complex="11.5pt"/>
    </style:style>
    <style:style style:name="T818" style:parent-style-name="預設段落字型" style:family="text">
      <style:text-properties style:font-name-asian="標楷體" fo:font-size="11.5pt" style:font-size-asian="11.5pt" style:font-size-complex="11.5pt"/>
    </style:style>
    <style:style style:name="T819" style:parent-style-name="預設段落字型" style:family="text">
      <style:text-properties style:font-name-asian="標楷體" fo:font-size="11.5pt" style:font-size-asian="11.5pt" style:font-size-complex="11.5pt"/>
    </style:style>
    <style:style style:name="T820" style:parent-style-name="預設段落字型" style:family="text">
      <style:text-properties style:font-name-asian="標楷體" fo:font-size="11.5pt" style:font-size-asian="11.5pt" style:font-size-complex="11.5pt"/>
    </style:style>
    <style:style style:name="P821" style:parent-style-name="內文" style:family="paragraph">
      <style:paragraph-properties fo:widows="2" fo:orphans="2"/>
    </style:style>
    <style:style style:name="T822" style:parent-style-name="預設段落字型" style:family="text">
      <style:text-properties style:font-name-asian="標楷體" fo:font-size="11.5pt" style:font-size-asian="11.5pt" style:font-size-complex="11.5pt"/>
    </style:style>
    <style:style style:name="T823" style:parent-style-name="預設段落字型" style:family="text">
      <style:text-properties style:font-name-asian="標楷體" fo:font-size="11.5pt" style:font-size-asian="11.5pt" style:font-size-complex="11.5pt"/>
    </style:style>
    <style:style style:name="P8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4pt" style:font-size-asian="14pt" style:font-size-complex="14pt" fo:hyphenate="true"/>
    </style:style>
    <style:style style:name="P8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/>
    </style:style>
    <style:style style:name="T831" style:parent-style-name="short_text" style:family="text">
      <style:text-properties fo:color="#222222" fo:font-size="14pt" style:font-size-asian="14pt" style:font-size-complex="14pt" fo:language="en"/>
    </style:style>
    <style:style style:name="TableColumn833" style:family="table-column">
      <style:table-column-properties style:column-width="1.0854in" style:use-optimal-column-width="false"/>
    </style:style>
    <style:style style:name="TableColumn834" style:family="table-column">
      <style:table-column-properties style:column-width="2.1597in" style:use-optimal-column-width="false"/>
    </style:style>
    <style:style style:name="TableColumn835" style:family="table-column">
      <style:table-column-properties style:column-width="1.4763in" style:use-optimal-column-width="false"/>
    </style:style>
    <style:style style:name="TableColumn836" style:family="table-column">
      <style:table-column-properties style:column-width="1.9506in" style:use-optimal-column-width="false"/>
    </style:style>
    <style:style style:name="Table832" style:family="table">
      <style:table-properties style:width="6.6722in" fo:margin-left="0in" table:align="center"/>
    </style:style>
    <style:style style:name="TableRow837" style:family="table-row">
      <style:table-row-properties style:min-row-height="0.5902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Row848" style:family="table-row">
      <style:table-row-properties style:min-row-height="0.5902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-asian="標楷體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Row859" style:family="table-row">
      <style:table-row-properties style:min-row-height="0.5902in" style:use-optimal-row-height="false" fo:keep-together="always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-asian="標楷體"/>
    </style:style>
    <style:style style:name="P862" style:parent-style-name="內文" style:family="paragraph">
      <style:paragraph-properties fo:text-align="center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Row870" style:family="table-row">
      <style:table-row-properties style:min-row-height="0.5902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text-properties style:font-name-asian="標楷體"/>
    </style:style>
    <style:style style:name="TableRow876" style:family="table-row">
      <style:table-row-properties style:min-row-height="0.5902in" style:use-optimal-row-height="false" fo:keep-together="always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text-properties style:font-name-asian="標楷體"/>
    </style:style>
    <style:style style:name="TableRow880" style:family="table-row">
      <style:table-row-properties style:min-row-height="2.6375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Row886" style:family="table-row">
      <style:table-row-properties style:min-row-height="0.7041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Row892" style:family="table-row">
      <style:table-row-properties style:min-row-height="0.9368in" style:use-optimal-row-height="false" fo:keep-together="always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P895" style:parent-style-name="內文" style:family="paragraph">
      <style:paragraph-properties fo:text-align="center"/>
      <style:text-properties style:font-name-asian="標楷體" style:font-weight-complex="bold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-asian="標楷體" style:font-weight-complex="bold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900" style:family="table-row">
      <style:table-row-properties style:min-row-height="0.7479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list-style-name="LFO3" style:family="paragraph">
      <style:paragraph-properties fo:text-align="justify"/>
      <style:text-properties style:font-name-asian="標楷體"/>
    </style:style>
    <style:style style:name="P905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906" style:parent-style-name="內文" style:family="paragraph">
      <style:paragraph-properties style:line-break="normal" fo:text-align="center"/>
      <style:text-properties style:font-name-asian="標楷體" fo:font-size="20pt" style:font-size-asian="20pt"/>
    </style:style>
    <style:style style:name="P907" style:parent-style-name="內文" style:family="paragraph">
      <style:text-properties style:font-name-asian="標楷體" fo:font-size="20pt" style:font-size-asian="20pt"/>
    </style:style>
    <style:style style:name="P90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90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12" style:parent-style-name="內文" style:family="paragraph">
      <style:paragraph-properties fo:text-align="center" fo:margin-bottom="0.1666in"/>
    </style:style>
    <style:style style:name="T913" style:parent-style-name="short_text" style:family="text">
      <style:text-properties fo:color="#222222" fo:font-size="14pt" style:font-size-asian="14pt" style:font-size-complex="14pt" fo:language="en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short_text" style:family="text">
      <style:text-properties fo:color="#222222" fo:font-size="14pt" style:font-size-asian="14pt" style:font-size-complex="14pt" fo:language="en"/>
    </style:style>
    <style:style style:name="TableColumn918" style:family="table-column">
      <style:table-column-properties style:column-width="1.25in" style:use-optimal-column-width="false"/>
    </style:style>
    <style:style style:name="TableColumn919" style:family="table-column">
      <style:table-column-properties style:column-width="2.1006in" style:use-optimal-column-width="false"/>
    </style:style>
    <style:style style:name="TableColumn920" style:family="table-column">
      <style:table-column-properties style:column-width="1.0826in" style:use-optimal-column-width="false"/>
    </style:style>
    <style:style style:name="TableColumn921" style:family="table-column">
      <style:table-column-properties style:column-width="1.9416in" style:use-optimal-column-width="false"/>
    </style:style>
    <style:style style:name="Table917" style:family="table">
      <style:table-properties style:width="6.375in" fo:margin-left="0in" table:align="center"/>
    </style:style>
    <style:style style:name="TableRow922" style:family="table-row">
      <style:table-row-properties style:min-row-height="0.584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P925" style:parent-style-name="內文" style:family="paragraph">
      <style:paragraph-properties fo:text-align="center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P930" style:parent-style-name="內文" style:family="paragraph">
      <style:paragraph-properties fo:text-align="center"/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-asian="標楷體"/>
    </style:style>
    <style:style style:name="TableRow933" style:family="table-row">
      <style:table-row-properties style:min-row-height="0.8166in"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P936" style:parent-style-name="內文" style:family="paragraph">
      <style:paragraph-properties fo:text-align="center"/>
      <style:text-properties style:font-name-asian="標楷體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P938" style:parent-style-name="內文" style:family="paragraph">
      <style:paragraph-properties fo:text-align="center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text-properties style:font-name-asian="標楷體"/>
    </style:style>
    <style:style style:name="TableRow941" style:family="table-row">
      <style:table-row-properties style:min-row-height="0.8743in" style:use-optimal-row-height="false" fo:keep-together="always"/>
    </style:style>
    <style:style style:name="P942" style:parent-style-name="內文" style:family="paragraph">
      <style:paragraph-properties fo:text-align="center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text-properties style:font-name-asian="標楷體"/>
    </style:style>
    <style:style style:name="TableRow945" style:family="table-row">
      <style:table-row-properties style:min-row-height="0.5944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/>
    </style:style>
    <style:style style:name="P948" style:parent-style-name="內文" style:family="paragraph">
      <style:paragraph-properties fo:text-align="center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style:font-name-asian="標楷體"/>
    </style:style>
    <style:style style:name="TableRow956" style:family="table-row">
      <style:table-row-properties style:min-row-height="0.8868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Row967" style:family="table-row">
      <style:table-row-properties style:min-row-height="0.6756in"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-asian="標楷體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Row975" style:family="table-row">
      <style:table-row-properties style:min-row-height="3.3326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P978" style:parent-style-name="內文" style:family="paragraph">
      <style:paragraph-properties fo:text-align="center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Row983" style:family="table-row">
      <style:table-row-properties style:min-row-height="0.6298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fo:line-height="150%" fo:margin-right="-0.2604in"/>
      <style:text-properties style:font-name-asian="標楷體"/>
    </style:style>
  </office:automatic-styles>
  <office:body>
    <office:text text:use-soft-page-breaks="true">
      <text:p text:style-name="P1"><text:bookmark-start text:name="_Hlk98750171"/>明志科技大學視覺傳達設計系碩士班學位考試申請表</text:p>
      <text:p text:style-name="P3">Thesis Oral Defense Application Form for</text:p>
      <text:p text:style-name="P4"><text:span text:style-name="T5">Master of Visual Communication Design Program at Ming Chi University of Technology</text:span></text:p>
      <text:p text:style-name="P6"><text:span text:style-name="T7">填表日期</text:span><text:span text:style-name="T8">(Date)</text:span><text:span text:style-name="T9">：</text:span><text:span text:style-name="T10"><text:s text:c="7"/></text:span><text:span text:style-name="T11">年</text:span><text:span text:style-name="T12"><text:s text:c="5"/></text:span><text:span text:style-name="T13">月</text:span><text:span text:style-name="T14"><text:s text:c="4"/></text:span><text:span text:style-name="T15">日</text:span><text:span text:style-name="T16">(Y/M/D)</text:span></text:p>
      <text:p text:style-name="P17"><text:span text:style-name="T18">姓名</text:span><text:span text:style-name="T19">(Full name)</text:span><text:span text:style-name="T20">：</text:span><text:span text:style-name="T21"><text:s text:c="15"/></text:span><text:span text:style-name="T22"><text:s text:c="3"/></text:span><text:span text:style-name="T23">學號</text:span><text:span text:style-name="T24">(Student ID number)</text:span><text:span text:style-name="T25">：</text:span></text:p>
      <text:p text:style-name="P26"><text:span text:style-name="T27">(</text:span><text:span text:style-name="T28">一</text:span><text:span text:style-name="T29">)</text:span><text:span text:style-name="T30">碩士論文或創作主題</text:span><text:span text:style-name="T31">(Title of master’s thesis)</text:span><text:span text:style-name="T32">：</text:span></text:p>
      <text:p text:style-name="P33"><text:span text:style-name="T34">(</text:span><text:span text:style-name="T35">中文</text:span><text:span text:style-name="T36">)<text:s/></text:span><text:span text:style-name="T37">(Mandarin) <text:s/></text:span><text:span text:style-name="T38"><text:s text:c="50"/></text:span></text:p>
      <text:p text:style-name="P39"><text:span text:style-name="T40">(</text:span><text:span text:style-name="T41">英文</text:span><text:span text:style-name="T42">)<text:s/></text:span><text:span text:style-name="T43">(English) <text:s/></text:span><text:span text:style-name="T44"><text:s text:c="51"/></text:span></text:p>
      <text:p text:style-name="P45"><text:span text:style-name="T46">(</text:span><text:span text:style-name="T47">二</text:span><text:span text:style-name="T48">)</text:span><text:span text:style-name="T49">繳交論文或創作摘要</text:span><text:span text:style-name="T50">(</text:span><text:span text:style-name="T51">Prov</text:span><text:span text:style-name="T52">ide a summary of the research proposal</text:span><text:span text:style-name="T53">)</text:span></text:p>
      <text:p text:style-name="P54"><text:span text:style-name="T55">□</text:span><text:span text:style-name="T56">是</text:span><text:span text:style-name="T57">(Yes)</text:span><text:span text:style-name="T58"><text:s text:c="4"/></text:span><text:span text:style-name="T59">□</text:span><text:span text:style-name="T60">否</text:span><text:span text:style-name="T61">(No)</text:span><text:span text:style-name="T62"><text:s text:c="4"/>(</text:span><text:span text:style-name="T63">由系辦確認</text:span><text:span text:style-name="T64">Confirmed by the department office</text:span><text:span text:style-name="T65">)</text:span></text:p>
      <text:p text:style-name="P66"><text:span text:style-name="T67">(</text:span><text:span text:style-name="T68">三</text:span><text:span text:style-name="T69">)</text:span><text:span text:style-name="T70">論文提案審查通過時間</text:span><text:span text:style-name="T71">(</text:span><text:span text:style-name="T72">Approval date of thesis proposal</text:span><text:span text:style-name="T73">)</text:span></text:p>
      <text:p text:style-name="P74"><text:span text:style-name="T75">年</text:span><text:span text:style-name="T76">(Y)</text:span><text:span text:style-name="T77"><text:s text:c="5"/></text:span><text:span text:style-name="T78">月</text:span><text:span text:style-name="T79">(M)</text:span><text:span text:style-name="T80"><text:s text:c="5"/></text:span><text:span text:style-name="T81">日</text:span><text:span text:style-name="T82">(D)(</text:span><text:span text:style-name="T83">由系辦確認</text:span><text:span text:style-name="T84">Confirmed by the department office</text:span><text:span text:style-name="T85">)</text:span></text:p>
      <text:p text:style-name="P86"><text:span text:style-name="T87">(</text:span><text:span text:style-name="T88">四</text:span><text:span text:style-name="T89">)</text:span><text:span text:style-name="T90">指導教授聲明</text:span><text:span text:style-name="T91">(Advisor agreement)</text:span><text:span text:style-name="T92">：</text:span></text:p>
      <text:p text:style-name="P93"><text:span text:style-name="T94">本人同意上述研究生於</text:span><text:span text:style-name="T95"><text:s text:c="8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text:span text:style-name="T101"><text:s text:c="4"/>: <text:s text:c="3"/></text:span><text:span text:style-name="T102">-</text:span><text:span text:style-name="T103"><text:s text:c="4"/>: <text:s text:c="3"/></text:span><text:span text:style-name="T104">，進行碩士論文考試申請，且確認該生之學位論文與系所專業領域相符。</text:span></text:p>
      <text:p text:style-name="P105"><text:span text:style-name="T106">I agree that the above graduate student will apply for a master’s thesis topic approval from</text:span><text:span text:style-name="T107"><text:line-break/></text:span><text:span text:style-name="T108"><text:s text:c="3"/>: <text:s text:c="2"/></text:span><text:span text:style-name="T109">-</text:span><text:span text:style-name="T110"><text:s text:c="3"/>: <text:s text:c="2"/></text:span><text:span text:style-name="T111">on</text:span><text:span text:style-name="T112"><text:s text:c="7"/>/ <text:s text:c="3"/>/ <text:s text:c="3"/></text:span><text:span text:style-name="T113">(Y/M/D) and confirm that the student’s thesis is in line</text:span><text:span text:style-name="T114"><text:s/>with the curriculum of the department.</text:span></text:p>
      <text:p text:style-name="P115"><text:span text:style-name="T116">□</text:span><text:span text:style-name="T117">本人已確認上述研究生論文相似度比對報告低於</text:span><text:span text:style-name="T118">30%</text:span><text:span text:style-name="T119">。</text:span><text:span text:style-name="T120">(</text:span><text:span text:style-name="T121">交由系上備存</text:span><text:span text:style-name="T122">)</text:span></text:p>
      <text:p text:style-name="P123"><text:span text:style-name="T124">I have confirmed that the similarity report of the above graduate student's thesis is less than 30%</text:span><text:span text:style-name="T125">.</text:span></text:p>
      <text:p text:style-name="P126"><text:span text:style-name="T127">(Kept by the department office</text:span></text:p>
      <text:p text:style-name="P128"><text:span text:style-name="T129">□</text:span><text:span text:style-name="T130">提供學術研究倫理教育課程至少</text:span><text:span text:style-name="T131">6</text:span><text:span text:style-name="T132">小時以上之修課證明。</text:span><text:span text:style-name="T133">(</text:span><text:span text:style-name="T134">交由系上備存</text:span><text:span text:style-name="T135">)</text:span></text:p>
      <text:p text:style-name="P136"><text:span text:style-name="T137">Provide proof<text:s/></text:span><text:span text:style-name="T138">of completion of academic research ethics education courses (at least 6 hours). (Kept by the department office)</text:span></text:p>
      <text:p text:style-name="P139"><text:span text:style-name="T140">指導教授簽名：</text:span><text:span text:style-name="T141">_______________________ <text:s text:c="2"/></text:span><text:span text:style-name="T142"><text:s text:c="5"/>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<text:p text:style-name="P148"><text:span text:style-name="T149">共同指導教授簽名：</text:span><text:span text:style-name="T150">___________________ <text:s text:c="2"/>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  <text:p text:style-name="P157">(五)發表：</text:p>
      <text:list text:style-name="LFO1" text:continue-numbering="true">
        <text:list-item>
          <text:p text:style-name="P158"><text:span text:style-name="T159">(</text:span><text:span text:style-name="T160">研討會</text:span><text:span text:style-name="T161">/</text:span><text:span text:style-name="T162">期刊</text:span><text:span text:style-name="T163">/</text:span><text:span text:style-name="T164">競賽</text:span><text:span text:style-name="T165">/</text:span><text:span text:style-name="T166">展場</text:span><text:span text:style-name="T167">)</text:span><text:span text:style-name="T168">名稱：</text:span><text:span text:style-name="T169"><text:s text:c="18"/></text:span><text:span text:style-name="T170"><text:s text:c="19"/></text:span></text:p>
        </text:list-item>
      </text:list>
      <text:p text:style-name="P171"><text:span text:style-name="T172">Conference</text:span><text:span text:style-name="T173">/</text:span><text:span text:style-name="T174"><text:s/>Journal article</text:span><text:span text:style-name="T175">/</text:span><text:span text:style-name="T176"><text:s/>Competition</text:span><text:span text:style-name="T177">/</text:span><text:span text:style-name="T178"><text:s/>Exhibition area</text:span><text:span text:style-name="T179">：</text:span><text:span text:style-name="T180"><text:s text:c="37"/></text:span></text:p>
      <text:list text:style-name="LFO1" text:continue-numbering="true">
        <text:list-item>
          <text:p text:style-name="P181"><text:span text:style-name="T182">(</text:span><text:span text:style-name="T183">舉辦</text:span><text:span text:style-name="T184">/</text:span><text:span text:style-name="T185">接受</text:span><text:span text:style-name="T186">/</text:span><text:span text:style-name="T187">獲獎</text:span><text:span text:style-name="T188">/</text:span><text:span text:style-name="T189">展出</text:span><text:span text:style-name="T190">)</text:span><text:span text:style-name="T191">日期：</text:span><text:span text:style-name="T192"><text:s text:c="37"/></text:span></text:p>
        </text:list-item>
      </text:list>
      <text:p text:style-name="P193"><text:span text:style-name="T194">Meeting date</text:span><text:span text:style-name="T195">/</text:span><text:span text:style-name="T196"><text:s/>Publication date</text:span><text:span text:style-name="T197">/</text:span><text:span text:style-name="T198"><text:s/>Award date</text:span><text:span text:style-name="T199">/</text:span><text:span text:style-name="T200"><text:s/>Exhibition date</text:span><text:span text:style-name="T201">：</text:span><text:span text:style-name="T202"><text:s text:c="26"/></text:span><text:span text:style-name="T203"><text:s text:c="11"/></text:span></text:p>
      <text:list text:style-name="LFO1" text:continue-numbering="true">
        <text:list-item>
          <text:p text:style-name="P204"><text:span text:style-name="T205">(</text:span><text:span text:style-name="T206">論文發表</text:span><text:span text:style-name="T207">/</text:span><text:span text:style-name="T208">競賽作品</text:span><text:span text:style-name="T209">/</text:span><text:span text:style-name="T210">創作展</text:span><text:span text:style-name="T211">)</text:span><text:span text:style-name="T212">名稱：</text:span><text:span text:style-name="T213"><text:s text:c="37"/></text:span></text:p>
        </text:list-item>
      </text:list>
      <text:p text:style-name="P214"><text:span text:style-name="T215">Thesis topic</text:span><text:span text:style-name="T216">/</text:span><text:span text:style-name="T217"><text:s/>Design Project</text:span><text:span text:style-name="T218">/</text:span><text:span text:style-name="T219"><text:s/>Creative Exhibition</text:span><text:span text:style-name="T220">：</text:span><text:span text:style-name="T221"><text:s text:c="37"/></text:span></text:p>
      <text:list text:style-name="LFO2" text:continue-numbering="true">
        <text:list-item>
          <text:p text:style-name="P222"><text:span text:style-name="T223">研討會地點</text:span><text:span text:style-name="T224">(</text:span><text:span text:style-name="T225">Conference</text:span><text:span text:style-name="T226"><text:s/></text:span><text:span text:style-name="T227">Venue</text:span><text:span text:style-name="T228">)</text:span><text:span text:style-name="T229">：</text:span><text:span text:style-name="T230"><text:s text:c="37"/></text:span></text:p>
        </text:list-item>
        <text:list-item>
          <text:p text:style-name="P231"><text:span text:style-name="T232">論文發表作者</text:span><text:span text:style-name="T233">(</text:span><text:span text:style-name="T234">Thesis author</text:span><text:span text:style-name="T235">)</text:span><text:span text:style-name="T236">：</text:span><text:span text:style-name="T237"><text:s text:c="37"/></text:span></text:p>
        </text:list-item>
      </text:list>
      <text:p text:style-name="P238">註：本表一式三份交本系審查通過後，一份存系，一份交指導教授，一份自存。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5">
            <text:p text:style-name="P247"><text:span text:style-name="T248">碩士學位</text:span><text:span text:style-name="T249">考試</text:span><text:span text:style-name="T250">審查委員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考試</text:span><text:span text:style-name="T255">委員</text:span></text:p>
            <text:p text:style-name="P256"><text:span text:style-name="T257">(</text:span><text:span text:style-name="T258">Examination committee)</text:span></text:p>
          </table:table-cell>
          <table:table-cell table:style-name="TableCell259">
            <text:p text:style-name="P260">現職職稱</text:p>
            <text:p text:style-name="P261"><text:span text:style-name="T262">(Current position)</text:span></text:p>
          </table:table-cell>
          <table:table-cell table:style-name="TableCell263">
            <text:p text:style-name="P264">通訊處</text:p>
            <text:p text:style-name="P265">(Address)</text:p>
          </table:table-cell>
          <table:table-cell table:style-name="TableCell266">
            <text:p text:style-name="P267">電話</text:p>
            <text:p text:style-name="P268">(Phone number)</text:p>
          </table:table-cell>
          <table:table-cell table:style-name="TableCell269">
            <text:p text:style-name="P270">備<text:s text:c="2"/>註</text:p>
            <text:p text:style-name="P271">(Remark)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此致</text:span></text:p>
      <text:p text:style-name="P318"><text:span text:style-name="T319">系主任簽名</text:span><text:span text:style-name="T320">(Department Chair’s<text:s/></text:span><text:span text:style-name="T321">Signature)</text:span><text:span text:style-name="T322">：</text:span></text:p>
      <text:p text:style-name="P323"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text:span text:style-name="T329">(Y/M/</text:span>D)<text:bookmark-end text:name="_Hlk98750171"/></text:p>
      <text:soft-page-break/>
      <text:p text:style-name="P330">無違反學術倫理聲明書</text:p>
      <text:p text:style-name="P331">Academic Ethics Statement</text:p>
      <text:p text:style-name="P332"/>
      <text:p text:style-name="P333"><text:span text:style-name="T334">立聲明書人</text:span><text:span text:style-name="T335"><text:s text:c="12"/></text:span><text:span text:style-name="T336">，就讀明志科技大學</text:span><text:span text:style-name="T337"><text:s text:c="18"/></text:span><text:span text:style-name="T338">系（學位學程）。於撰寫論文</text:span><text:span text:style-name="T339"><text:s text:c="32"/></text:span><text:span text:style-name="T340">期間，業經指導教授指示：絕不可造假</text:span>、<text:span text:style-name="T341">變造</text:span>、<text:span text:style-name="T342">抄襲</text:span>、<text:span text:style-name="T343">代寫或其他舞弊情事，並已獲知造假</text:span>、<text:span text:style-name="T344">變造</text:span>、<text:span text:style-name="T345">抄襲</text:span>、<text:span text:style-name="T346">代寫或其他舞弊情事之定義。因此，凡引述他人之觀點及圖表，本人皆在論文詳實註明出處，絕未涉及造假</text:span>、<text:span text:style-name="T347">變造</text:span>、<text:span text:style-name="T348">抄襲</text:span>、<text:span text:style-name="T349">代寫或其他舞弊情事等違反學術倫理之情事。如有違反，本人除願意負起法律責任，須無條件同意由教育部及明志科技大學註銷本人之碩（博）士學位，絕無異議。特此聲明。</text:span></text:p>
      <text:p text:style-name="P350">本人已確實在口試前，使用本校圖書資訊中心「論文原創性比對系統」軟體檢核論文內容，已提出附件檢核結果，並經指導教授檢核確認無違反學術倫理情事。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比對結果</text:p>
          </table:table-cell>
          <table:table-cell table:style-name="TableCell357">
            <text:p text:style-name="P358">比對排除項目</text:p>
          </table:table-cell>
        </table:table-row>
        <table:table-row table:style-name="TableRow359">
          <table:table-cell table:style-name="TableCell360">
            <text:p text:style-name="內文"><text:span text:style-name="T361">總相似度（請填寫百分比）：</text:span><text:span text:style-name="T362"><text:s text:c="11"/></text:span><text:span text:style-name="T363">%</text:span></text:p>
            <text:p text:style-name="內文"><text:span text:style-name="T364">可就總相似度或單篇相似度進行說明：</text:span><text:span text:style-name="T365"><text:s text:c="12"/></text:span></text:p>
            <text:p text:style-name="內文"><text:span text:style-name="T366">比對時間：</text:span><text:span text:style-name="T367"><text:s text:c="10"/></text:span><text:span text:style-name="T368"><text:s/></text:span><text:span text:style-name="T369">年</text:span><text:span text:style-name="T370"><text:s text:c="11"/></text:span><text:span text:style-name="T371">月</text:span><text:span text:style-name="T372"><text:s text:c="8"/></text:span><text:span text:style-name="T373">日</text:span></text:p>
          </table:table-cell>
          <table:table-cell table:style-name="TableCell374">
            <text:p text:style-name="P375">□無需排除比對</text:p>
            <text:p text:style-name="P376">□已排除論文目錄</text:p>
            <text:p text:style-name="P377">□已排除參考文獻</text:p>
          </table:table-cell>
        </table:table-row>
        <table:table-row table:style-name="TableRow378">
          <table:table-cell table:style-name="TableCell379" table:number-columns-spanned="2">
            <text:p text:style-name="內文"><text:span text:style-name="T380">論文是否造假</text:span>、<text:span text:style-name="T381">變造</text:span>、<text:span text:style-name="T382">抄襲</text:span>、<text:span text:style-name="T383">代寫或其他舞弊情事自我檢核</text:span></text:p>
            <text:p text:style-name="P384">□未有「欺騙」及他人代寫之情事</text:p>
            <text:p text:style-name="P385">□非「拼湊」而產生（文句非僅由多種來源直接組合而成）。</text:p>
            <text:p text:style-name="P386">□若有引用，已適當註明來源。</text:p>
            <text:p text:style-name="P387">□若直接引用，已適當使用引號。</text:p>
            <text:p text:style-name="內文"><text:span text:style-name="T388">□</text:span><text:span text:style-name="T389">論</text:span><text:span text:style-name="T390">文相似度比對結果無違反學術倫理之其他說明：</text:span></text:p>
            <text:p text:style-name="P391"/>
            <text:p text:style-name="P392"/>
            <text:p text:style-name="內文"><text:span text:style-name="T393">聲明人（申請學生簽名）：</text:span><text:span text:style-name="T394"><text:s text:c="17"/></text:span></text:p>
            <text:p text:style-name="內文"><text:span text:style-name="T395">聯絡電話：</text:span><text:span text:style-name="T396"><text:s text:c="21"/></text:span></text:p>
            <text:p text:style-name="內文"><text:span text:style-name="T397">聯絡地址：</text:span><text:span text:style-name="T398"><text:s text:c="50"/>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內文"><text:span text:style-name="T401">已查核論文是否造假</text:span>、<text:span text:style-name="T402">變造</text:span>、<text:span text:style-name="T403">抄襲</text:span>、<text:span text:style-name="T404">代寫或其他舞弊情事</text:span></text:p>
            <text:p text:style-name="P405">□已查核未有「欺騙」及他人代寫之情事</text:p>
            <text:p text:style-name="P406">□已查核非「拼湊」而產生（文句非僅由多種來源直接組合而成）。</text:p>
            <text:p text:style-name="P407">□已查核若有引用，已適當註明來源。</text:p>
            <text:p text:style-name="P408">□已查核若直接引用，已適當使用引號。</text:p>
            <text:p text:style-name="內文"><text:span text:style-name="T409">□</text:span><text:span text:style-name="T410">已查</text:span><text:span text:style-name="T411">核論文相似度</text:span><text:span text:style-name="T412">-</text:span><text:span text:style-name="T413">「相似來源及原文比對結果」無違反學術倫理情事。</text:span></text:p>
            <text:p text:style-name="P414"/>
            <text:p text:style-name="內文"><text:span text:style-name="T415">指導教授簽</text:span><text:span text:style-name="T416">名</text:span><text:span text:style-name="T417">：</text:span><text:span text:style-name="T418"><text:s text:c="18"/></text:span></text:p>
            <text:p text:style-name="內文"><text:span text:style-name="T419">指導教授手機號碼：</text:span><text:span text:style-name="T420"><text:s text:c="18"/></text:span><text:span text:style-name="T421"><text:s text:c="5"/></text:span><text:span text:style-name="T422">中華民國</text:span><text:span text:style-name="T423"><text:s text:c="5"/></text:span><text:span text:style-name="T424">年</text:span><text:span text:style-name="T425"><text:s text:c="3"/></text:span><text:span text:style-name="T426">月</text:span><text:span text:style-name="T427"><text:s text:c="4"/></text:span><text:span text:style-name="T428">日</text:span></text:p>
          </table:table-cell>
          <table:covered-table-cell/>
        </table:table-row>
      </table:table>
      <text:p text:style-name="P429">表號：A03216004</text:p>
      <text:p text:style-name="P430"/>
      <text:p text:style-name="P431"/>
      <text:p text:style-name="P432"/>
      <text:p text:style-name="P433"/>
      <text:p text:style-name="P434"/>
      <text:soft-page-break/>
      <text:p text:style-name="P435"><text:span text:style-name="T436">Academic Ethics Statement</text:span></text:p>
      <text:p text:style-name="P437">I declare that the texts, citations, charts, figures, illustrations, and pictures contained in the thesis/dissertation titled _________________________________ have no forgery,<text:s/>alteration, plagiarism, ghostwriting, or other violations of academic ethics. I accept legal liability for forgery, alteration, plagiarism, ghostwriting, or other violations of academic ethics, and understand that the Master/Doctoral Degree granted to me by the Ministry of Education (Taiwan) and Ming Chi University of Technology will be revoked if any of the said misconduct is confirmed true.</text:p>
      <text:p text:style-name="P438"><text:span text:style-name="T439">I verify that the thesis has been checked for plagiarism through Turnitin Plagiarism Checking Software provided by t</text:span><text:span text:style-name="T440">he library of Ming Chi University of Technology, and the attached result is submitted after being reviewed by the advisor who confirmed that no academic breaches were found in the thesis/dissertation before the oral defense.</text:span><text:span text:style-name="T441"><text:s/></text:span>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Comparison Result</text:p>
          </table:table-cell>
          <table:table-cell table:style-name="TableCell448">
            <text:p text:style-name="P449">Items Excluded for Comparison</text:p>
          </table:table-cell>
        </table:table-row>
        <table:table-row table:style-name="TableRow450">
          <table:table-cell table:style-name="TableCell451">
            <text:p text:style-name="Default"><text:span text:style-name="T452">Overall Similarity(%)</text:span><text:span text:style-name="T453">：</text:span><text:span text:style-name="T454">__________%</text:span></text:p>
            <text:p text:style-name="Default"><text:span text:style-name="T455">Describe the overall similarity or single chapter similarity</text:span><text:span text:style-name="T456">：</text:span><text:span text:style-name="T457">_______________________________</text:span></text:p>
            <text:p text:style-name="P458"><text:span text:style-name="T459">Comparison Date</text:span><text:span text:style-name="T460">：</text:span><text:span text:style-name="T461">___________(YYYY/MM/DD)</text:span></text:p>
          </table:table-cell>
          <table:table-cell table:style-name="TableCell462">
            <text:p text:style-name="P463"><text:span text:style-name="T464">□</text:span><text:span text:style-name="T465">No</text:span></text:p>
            <text:p text:style-name="P466"><text:span text:style-name="T467">□</text:span><text:span text:style-name="T468">Table of Contents</text:span></text:p>
            <text:p text:style-name="P469"><text:span text:style-name="T470">□</text:span><text:span text:style-name="T471">References</text:span></text:p>
          </table:table-cell>
        </table:table-row>
        <table:table-row table:style-name="TableRow472">
          <table:table-cell table:style-name="TableCell473" table:number-columns-spanned="2">
            <text:p text:style-name="P474">Self-check of forgery, alteration,<text:s/>plagiarism, ghostwriting, or other violations of academic ethics.</text:p>
            <text:p text:style-name="Default"><text:span text:style-name="T475">□</text:span><text:span text:style-name="T476">I did not hire any ghostwriter or use any dishonest means to complete my work.</text:span></text:p>
            <text:p text:style-name="Default"><text:span text:style-name="T477">□</text:span><text:span text:style-name="T478">I did not only copy and paste different people’s sentences to create my own to complete my work.</text:span></text:p>
            <text:p text:style-name="Default"><text:span text:style-name="T479">□</text:span><text:span text:style-name="T480">I have pro</text:span><text:span text:style-name="T481">vided all the references that I cited in my work.</text:span></text:p>
            <text:p text:style-name="Default"><text:span text:style-name="T482">□</text:span><text:span text:style-name="T483">I have followed the relevant thesis formatting requirements for any direct quotes from literature sources.</text:span></text:p>
            <text:p text:style-name="Default"><text:span text:style-name="T484">□</text:span><text:span text:style-name="T485">Other explanations for the result of the similarity comparison:</text:span></text:p>
            <text:p text:style-name="Default"><text:span text:style-name="T486">Declarant</text:span><text:span text:style-name="T487">(signature)</text:span><text:span text:style-name="T488">：</text:span><text:span text:style-name="T489">____________</text:span><text:span text:style-name="T490">___________</text:span></text:p>
            <text:p text:style-name="Default"><text:span text:style-name="T491">Tel.</text:span><text:span text:style-name="T492">：</text:span><text:span text:style-name="T493">______________</text:span></text:p>
            <text:p text:style-name="P494"><text:span text:style-name="T495">Address</text:span><text:span text:style-name="T496">：</text:span><text:span text:style-name="T497">__________________________________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I have verified that this thesis/dissertation has no forgery, alteration, plagiarism, ghostwriting, or other violations of academic ethics.</text:p>
            <text:p text:style-name="Default"><text:span text:style-name="T501">□</text:span><text:span text:style-name="T502">I have verified that the advisee did<text:s/></text:span><text:span text:style-name="T503">not hire any ghostwriter or use any dishonest means to complete his/her work.</text:span></text:p>
            <text:p text:style-name="Default"><text:span text:style-name="T504">□</text:span><text:span text:style-name="T505">I have verified that the advisee did not only copy and paste different people’s sentences to create his/her own to complete the work.</text:span></text:p>
            <text:p text:style-name="Default"><text:span text:style-name="T506">□</text:span><text:span text:style-name="T507">I have verified that the advisee has provi</text:span><text:span text:style-name="T508">ded all the references that he/she cited in the work.</text:span></text:p>
            <text:p text:style-name="Default"><text:span text:style-name="T509">□</text:span><text:span text:style-name="T510">I have verified that the advisee has followed the relevant thesis formatting requirements for any direct quotes from literature sources.</text:span></text:p>
            <text:p text:style-name="Default"><text:span text:style-name="T511">□</text:span><text:span text:style-name="T512">I have verified that the plagiarism check found no violations o</text:span><text:span text:style-name="T513">f academic ethics.</text:span></text:p>
            <text:p text:style-name="Default"><text:span text:style-name="T514">Advisor</text:span><text:span text:style-name="T515">(signature)</text:span><text:span text:style-name="T516">：</text:span><text:span text:style-name="T517">_______________________</text:span></text:p>
            <text:p text:style-name="Default"><text:span text:style-name="T518">Tel.</text:span><text:span text:style-name="T519">：</text:span><text:span text:style-name="T520">__________________</text:span></text:p>
            <text:p text:style-name="P521"><text:span text:style-name="T522">Date</text:span><text:span text:style-name="T523">：</text:span><text:span text:style-name="T524">_____________ (YYYY/MM/DD)</text:span></text:p>
          </table:table-cell>
          <table:covered-table-cell/>
        </table:table-row>
      </table:table>
      <text:p text:style-name="P525"/>
      <text:soft-page-break/>
      <text:p text:style-name="P526">明志科技大學學位論文專業符合檢核表</text:p>
      <text:p text:style-name="P527">MCUT Relevance of Thesis to Major Checklist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系學位學程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學</text:span><text:span text:style-name="T543">號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姓名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論文題目</text:p>
          </table:table-cell>
          <table:table-cell table:style-name="TableCell553" table:number-columns-spanned="3">
            <text:p text:style-name="P554"><text:span text:style-name="T555">中文：</text:span><text:span text:style-name="T556"><text:s text:c="49"/></text:span></text:p>
            <text:p text:style-name="P557"><text:span text:style-name="T558">英文：</text:span><text:span text:style-name="T559"><text:s text:c="49"/>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論文主題與內容符合專業程度說明</text:p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內文"><text:span text:style-name="T567">申請學生簽名：</text:span><text:span text:style-name="T568"><text:s text:c="35"/></text:span><text:span text:style-name="T569"><text:s text:c="20"/></text:span></text:p>
            <text:p text:style-name="內文"><text:span text:style-name="T570">聯絡電</text:span><text:span text:style-name="T571">話</text:span><text:span text:style-name="T572">：</text:span><text:span text:style-name="T573"><text:s text:c="35"/></text:span><text:span text:style-name="T574"><text:s text:c="20"/></text:span></text:p>
            <text:p text:style-name="內文"><text:span text:style-name="T575">E-MAI</text:span><text:span text:style-name="T576">L</text:span><text:span text:style-name="T577">：</text:span><text:span text:style-name="T578"><text:s text:c="35"/></text:span><text:span text:style-name="T579"><text:s text:c="20"/></text:span></text:p>
            <text:p text:style-name="P580"><text:span text:style-name="T581">中華民國</text:span><text:span text:style-name="T582"><text:s text:c="4"/></text:span><text:span text:style-name="T583">年</text:span><text:span text:style-name="T584"><text:s text:c="4"/></text:span><text:span text:style-name="T585">月</text:span><text:span text:style-name="T586"><text:s text:c="3"/></text:span><text:span text:style-name="T587">日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>□符合專業領域</text:p>
            <text:p text:style-name="P591">□不符合專業領域</text:p>
            <text:p text:style-name="P592"><text:span text:style-name="T593">指導教授簽名：</text:span><text:span text:style-name="T594"><text:s text:c="20"/></text:span><text:span text:style-name="T595"><text:s/></text:span><text:span text:style-name="T596">手機號碼：</text:span><text:span text:style-name="T597"><text:s text:c="21"/></text:span></text:p>
            <text:p text:style-name="P598">中華民國<text:s text:c="4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檢核機制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4">
            <text:p text:style-name="P604"><text:span text:style-name="T605">委員</text:span><text:span text:style-name="T606">1</text:span><text:span text:style-name="T607">：</text:span><text:span text:style-name="T608">□</text:span><text:span text:style-name="T609">符合專業領域</text:span><text:span text:style-name="T610"><text:s text:c="8"/>□</text:span><text:span text:style-name="T611">不符合專業領域；委員簽名：</text:span><text:span text:style-name="T612"><text:s text:c="10"/></text:span></text:p>
            <text:p text:style-name="P613"><text:span text:style-name="T614">委員</text:span><text:span text:style-name="T615">2</text:span><text:span text:style-name="T616">：</text:span><text:span text:style-name="T617">□</text:span><text:span text:style-name="T618">符合專業領域</text:span><text:span text:style-name="T619"><text:s text:c="8"/>□</text:span><text:span text:style-name="T620">不符合專業領域；委員簽名：</text:span><text:span text:style-name="T621"><text:s text:c="10"/></text:span></text:p>
            <text:p text:style-name="P622"><text:span text:style-name="T623">委員</text:span><text:span text:style-name="T624">3</text:span><text:span text:style-name="T625">：</text:span><text:span text:style-name="T626">□</text:span><text:span text:style-name="T627">符合專業領域</text:span><text:span text:style-name="T628"><text:s text:c="8"/>□</text:span><text:span text:style-name="T629">不</text:span><text:span text:style-name="T630">符合專業領域；委員簽名：</text:span><text:span text:style-name="T631"><text:s text:c="10"/></text:span>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系（學位學程）會議審核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4">
            <text:p text:style-name="P637"><text:span text:style-name="T638">經</text:span><text:span text:style-name="T639"><text:s text:c="8"/></text:span><text:span text:style-name="T640">年</text:span><text:span text:style-name="T641"><text:s text:c="6"/></text:span><text:span text:style-name="T642">學期第</text:span><text:span text:style-name="T643"><text:s text:c="5"/></text:span><text:span text:style-name="T644">次</text:span><text:span text:style-name="T645"><text:s text:c="12"/></text:span><text:span text:style-name="T646">系（學位學程）級會議審查</text:span></text:p>
            <text:p text:style-name="P647"><text:span text:style-name="T648">其論文內容與專業領域</text:span><text:span text:style-name="T649">□</text:span><text:span text:style-name="T650">符</text:span><text:span text:style-name="T651"><text:s text:c="2"/></text:span><text:span text:style-name="T652">合</text:span><text:span text:style-name="T653">□</text:span><text:span text:style-name="T654">不符合</text:span></text:p>
            <text:p text:style-name="P655"/>
            <text:p text:style-name="P656"><text:span text:style-name="T657"><text:s text:c="21"/></text:span><text:span text:style-name="T658">系（學位學程）主任（簽名）：</text:span><text:span text:style-name="T659"><text:s text:c="11"/></text:span><text:span text:style-name="T660"><text:s text:c="8"/></text:span></text:p>
            <text:p text:style-name="P661"><text:span text:style-name="T662">中華民國</text:span><text:span text:style-name="T663"><text:s text:c="5"/></text:span><text:span text:style-name="T664">年</text:span><text:span text:style-name="T665"><text:s text:c="7"/></text:span><text:span text:style-name="T666">月</text:span><text:span text:style-name="T667"><text:s text:c="7"/></text:span><text:span text:style-name="T668">日</text:span></text:p>
            <text:p text:style-name="P669">＊需檢附系（學位學程）級會議記錄相關佐證資料</text:p>
          </table:table-cell>
          <table:covered-table-cell/>
          <table:covered-table-cell/>
          <table:covered-table-cell/>
        </table:table-row>
      </table:table>
      <text:p text:style-name="P670"/>
      <text:p text:style-name="P671"/>
      <text:soft-page-break/>
      <text:p text:style-name="P672"><text:span text:style-name="T673">MCUT<text:s/></text:span><text:span text:style-name="T674">Relevance of Thesis/Dissertationto Major Checklist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>
            <text:p text:style-name="P684"><text:span text:style-name="T685">Department/Program</text:span></text:p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tudent ID</text:span></text:p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<text:span text:style-name="T696">Name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Thesis/Dissertation Title</text:span></text:p>
          </table:table-cell>
          <table:covered-table-cell/>
          <table:table-cell table:style-name="TableCell703" table:number-columns-spanned="4">
            <text:p text:style-name="P704"><text:span text:style-name="T705">Chinese</text:span><text:span text:style-name="T706">：</text:span></text:p>
            <text:p text:style-name="P707"><text:span text:style-name="T708">English</text:span><text:span text:style-name="T709">：</text:span>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Description of</text:p>
            <text:p text:style-name="P713">relevance of your thesis/dissertation</text:p>
            <text:p text:style-name="P714"><text:span text:style-name="T715">topic to your major</text:span></text:p>
          </table:table-cell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6">
            <text:p text:style-name="Default"><text:span text:style-name="T720">Student</text:span><text:span text:style-name="T721">(signature)</text:span><text:span text:style-name="T722">：</text:span><text:span text:style-name="T723">______________________</text:span></text:p>
            <text:p text:style-name="Default"><text:span text:style-name="T724">Tel.</text:span><text:span text:style-name="T725">：</text:span><text:span text:style-name="T726">_______________</text:span></text:p>
            <text:p text:style-name="Default"><text:span text:style-name="T727">EMAIL</text:span><text:span text:style-name="T728">：</text:span><text:span text:style-name="T729">___________________________</text:span></text:p>
            <text:p text:style-name="P730"><text:span text:style-name="T731">Date</text:span><text:span text:style-name="T732">：</text:span><text:span text:style-name="T733">_____________ 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6">
            <text:p text:style-name="Default"><text:span text:style-name="T736">□</text:span><text:span text:style-name="T737">Relevant</text:span></text:p>
            <text:p text:style-name="Default"><text:span text:style-name="T738">□</text:span><text:span text:style-name="T739">Irrelevant</text:span></text:p>
            <text:p text:style-name="P740"/>
            <text:p text:style-name="Default"><text:span text:style-name="T741">Advisor</text:span><text:span text:style-name="T742">(signature)</text:span><text:span text:style-name="T743">：</text:span><text:span text:style-name="T744">______________________</text:span></text:p>
            <text:p text:style-name="P745"/>
            <text:p text:style-name="Default"><text:span text:style-name="T746">Tel</text:span><text:span text:style-name="T747">：</text:span><text:span text:style-name="T748">_______________</text:span></text:p>
            <text:p text:style-name="P749"><text:span text:style-name="T750">Date</text:span><text:span text:style-name="T751">：</text:span><text:span text:style-name="T752">______________ (YYYY/MM/D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><text:span text:style-name="T756">Verification by the Oral Defense Committ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2">
            <text:p text:style-name="P759">Member 1：</text:p>
          </table:table-cell>
          <table:table-cell table:style-name="TableCell760" table:number-columns-spanned="2">
            <text:p text:style-name="P761"><text:span text:style-name="T762">□</text:span><text:span text:style-name="T763">Relevant</text:span></text:p>
          </table:table-cell>
          <table:covered-table-cell/>
          <table:table-cell table:style-name="TableCell764" table:number-columns-spanned="3" table:number-rows-spanned="2">
            <text:p text:style-name="P765">Signature：__________________</text:p>
          </table:table-cell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>
            <text:p text:style-name="P769"><text:span text:style-name="T770">□</text:span><text:span text:style-name="T771">Irrelevant</text:span></text:p>
          </table:table-cell>
          <table:covered-table-cell/>
          <table:covered-table-cell>
            <text:p text:style-name="P772"/>
          </table:covered-table-cell>
          <table:covered-table-cell/>
          <table:covered-table-cell/>
        </table:table-row>
        <table:table-row table:style-name="TableRow773">
          <table:table-cell table:style-name="TableCell774" table:number-rows-spanned="2">
            <text:p text:style-name="P775">Member 2：</text:p>
          </table:table-cell>
          <table:table-cell table:style-name="TableCell776" table:number-columns-spanned="2">
            <text:p text:style-name="P777"><text:span text:style-name="T778">□</text:span><text:span text:style-name="T779">Relevant</text:span></text:p>
          </table:table-cell>
          <table:covered-table-cell/>
          <table:table-cell table:style-name="TableCell780" table:number-columns-spanned="3" table:number-rows-spanned="2">
            <text:p text:style-name="P781">Signature：__________________</text:p>
          </table:table-cell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2">
            <text:p text:style-name="內文"><text:span text:style-name="T785">□</text:span><text:span text:style-name="T786">Irrelevant</text:span></text:p>
          </table:table-cell>
          <table:covered-table-cell/>
          <table:covered-table-cell>
            <text:p text:style-name="P787"/>
          </table:covered-table-cell>
          <table:covered-table-cell/>
          <table:covered-table-cell/>
        </table:table-row>
        <table:table-row table:style-name="TableRow788">
          <table:table-cell table:style-name="TableCell789" table:number-rows-spanned="2">
            <text:p text:style-name="P790">Member 3：</text:p>
          </table:table-cell>
          <table:table-cell table:style-name="TableCell791" table:number-columns-spanned="2">
            <text:p text:style-name="P792"><text:span text:style-name="T793">□</text:span><text:span text:style-name="T794">Relevant</text:span></text:p>
          </table:table-cell>
          <table:covered-table-cell/>
          <table:table-cell table:style-name="TableCell795" table:number-columns-spanned="3" table:number-rows-spanned="2">
            <text:p text:style-name="P796">Signature：__________________</text:p>
          </table:table-cell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">
            <text:p text:style-name="內文"><text:span text:style-name="T800">□</text:span><text:span text:style-name="T801">Irrelevant</text:span></text:p>
          </table:table-cell>
          <table:covered-table-cell/>
          <table:covered-table-cell>
            <text:p text:style-name="P802"/>
          </table:covered-table-cell>
          <table:covered-table-cell/>
          <table:covered-table-cell/>
        </table:table-row>
        <table:table-row table:style-name="TableRow803">
          <table:table-cell table:style-name="TableCell804" table:number-columns-spanned="6">
            <text:p text:style-name="P805"><text:span text:style-name="T806">Verification by Department/Program Affairs Committe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6">
            <text:p text:style-name="P809">After<text:s/>being examined by the Department/Program Affairs Committee, the topic of this thesis/dissertation is:</text:p>
            <text:p text:style-name="Default"><text:span text:style-name="T810">□relevant to major.</text:span></text:p>
            <text:p text:style-name="Default"><text:span text:style-name="T811">□irrelevant to major.</text:span></text:p>
            <text:p text:style-name="Default"><text:span text:style-name="T812">Committee Date</text:span><text:span text:style-name="T813">：</text:span><text:span text:style-name="T814">_____________ (YYYY/MM/DD)</text:span></text:p>
            <text:p text:style-name="Default"><text:span text:style-name="T815">Chairperson</text:span><text:span text:style-name="T816">：</text:span><text:span text:style-name="T817">______________________</text:span></text:p>
            <text:p text:style-name="Default"><text:span text:style-name="T818">Date</text:span><text:span text:style-name="T819">：</text:span><text:span text:style-name="T820">_____________ (YYYY/MM/DD)</text:span></text:p>
            <text:p text:style-name="P821"><text:span text:style-name="T822">＊</text:span><text:span text:style-name="T823">Attachments of Department/Program Affairs Committee records are require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24" text:outline-level="1"/>
      <text:soft-page-break/>
      <text:p text:style-name="P825">明志科技大學<text:s/>視覺傳達設計研究所</text:p>
      <text:h text:style-name="P826" text:outline-level="1">研究生學位論文考試申請評分表</text:h>
      <text:h text:style-name="P827" text:outline-level="1"><text:span text:style-name="T828">Thesis Proposal Evaluation Summary Form for Master of<text:s/></text:span><text:span text:style-name="T829">Visual Communication Design</text:span><text:span text:style-name="T830"><text:s/>Program a</text:span><text:span text:style-name="T831">t Ming Chi University of Technology</text:span></text:h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姓名</text:p>
            <text:p text:style-name="P840">(Full Name)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學號</text:p>
            <text:p text:style-name="P845">(Student ID Number)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指導教授</text:p>
            <text:p text:style-name="P851">(Advisor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共同指導教授</text:p>
            <text:p text:style-name="P856">(Co-adviser)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日期</text:p>
            <text:p text:style-name="P862">(Date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地點</text:p>
            <text:p text:style-name="P867">(Venue)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rows-spanned="2">
            <text:p text:style-name="P872">論文題目</text:p>
            <text:p text:style-name="P873">(Thesis topic)</text:p>
          </table:table-cell>
          <table:table-cell table:style-name="TableCell874" table:number-columns-spanned="3">
            <text:p text:style-name="P875">（中文）(Mandarin)</text:p>
          </table:table-cell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3">
            <text:p text:style-name="P879">（英文）(English)</text:p>
          </table:table-cell>
          <table:covered-table-cell/>
          <table:covered-table-cell/>
        </table:table-row>
        <table:table-row table:style-name="TableRow880">
          <table:table-cell table:style-name="TableCell881">
            <text:p text:style-name="P882">評審意見</text:p>
            <text:p text:style-name="P883">(Comment)</text:p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>
            <text:p text:style-name="P888">成<text:s text:c="2"/>績</text:p>
            <text:p text:style-name="P889">(Final Result)</text:p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考試委員</text:p>
            <text:p text:style-name="P895">(簽<text:s text:c="2"/>名)</text:p>
            <text:p text:style-name="P896"><text:span text:style-name="T897">(Examiner’s signature)</text:span></text:p>
          </table:table-cell>
          <table:table-cell table:style-name="TableCell898" table:number-columns-spanned="3">
            <text:p text:style-name="P899"/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註釋標題">備註</text:p>
            <text:p text:style-name="P902">(Remark)</text:p>
          </table:table-cell>
          <table:table-cell table:style-name="TableCell903" table:number-columns-spanned="3">
            <text:list text:style-name="LFO3" text:continue-numbering="true">
              <text:list-item>
                <text:p text:style-name="P904">學位論文考試成績評分以七十分為及格，一百分為滿分，學位論文考試成績以出席委員評定分數平均決定之。</text:p>
              </text:list-item>
            </text:list>
            <text:p text:style-name="P905">(The passing grade is 70 out of 100 decided by the average of attended examiners’ assessments.)</text:p>
          </table:table-cell>
          <table:covered-table-cell/>
          <table:covered-table-cell/>
        </table:table-row>
      </table:table>
      <text:h text:style-name="P906" text:outline-level="1"/>
      <text:h text:style-name="P907" text:outline-level="1"/>
      <text:h text:style-name="P908" text:outline-level="1"/>
      <text:soft-page-break/>
      <text:h text:style-name="P909" text:outline-level="1">明志科技大學視覺傳達設計研究所</text:h>
      <text:h text:style-name="P910" text:outline-level="1"><text:span text:style-name="T911">研究生學位論文考試申請評分總表</text:span></text:h>
      <text:p text:style-name="P912"><text:span text:style-name="T913">Thesis Proposal Evaluation Summary Form for Master of<text:s/></text:span><text:span text:style-name="T914">Visual Communication<text:s/></text:span><text:span text:style-name="T915">Design</text:span><text:span text:style-name="T916"><text:s/>Program at Ming Chi University of Technology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姓名</text:p>
            <text:p text:style-name="P925">(Full Name)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學號</text:p>
            <text:p text:style-name="P930">(Student ID Number)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rows-spanned="2">
            <text:p text:style-name="P935"/>
            <text:p text:style-name="P936">論文題目</text:p>
            <text:p text:style-name="P937">(Thesis topic)</text:p>
            <text:p text:style-name="P938"/>
          </table:table-cell>
          <table:table-cell table:style-name="TableCell939" table:number-columns-spanned="3">
            <text:p text:style-name="P940">（中文）(Mandarin)</text:p>
          </table:table-cell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3">
            <text:p text:style-name="P944">（英文）(English)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日期</text:p>
            <text:p text:style-name="P948">(Date)</text:p>
          </table:table-cell>
          <table:table-cell table:style-name="TableCell949">
            <text:p text:style-name="P950">年<text:s text:c="2"/>月<text:s text:c="2"/>日<text:s text:c="2"/>時<text:s text:c="3"/>分</text:p>
          </table:table-cell>
          <table:table-cell table:style-name="TableCell951">
            <text:p text:style-name="P952">地點</text:p>
            <text:p text:style-name="P953">(Venue)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總平均成績</text:p>
            <text:p text:style-name="P959">(Final result)</text:p>
          </table:table-cell>
          <table:table-cell table:style-name="TableCell960">
            <text:p text:style-name="P961"/>
          </table:table-cell>
          <table:table-cell table:style-name="TableCell962" table:number-rows-spanned="3">
            <text:p text:style-name="P963">評語</text:p>
            <text:p text:style-name="P964">(Comment)</text:p>
          </table:table-cell>
          <table:table-cell table:style-name="TableCell965" table:number-rows-spanned="3">
            <text:p text:style-name="P966"/>
          </table:table-cell>
        </table:table-row>
        <table:table-row table:style-name="TableRow967">
          <table:table-cell table:style-name="TableCell968">
            <text:p text:style-name="P969">召集人（簽名）</text:p>
            <text:p text:style-name="P970">(Convener’s signature)</text:p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考試委員(簽名)</text:p>
            <text:p text:style-name="P978">(Examiner’s signature)</text:p>
          </table:table-cell>
          <table:table-cell table:style-name="TableCell979">
            <text:p text:style-name="P980"/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備<text:s text:c="8"/>註<text:line-break/>(Remark)</text:p>
          </table:table-cell>
          <table:table-cell table:style-name="TableCell986" table:number-columns-spanned="3">
            <text:p text:style-name="P987">學位論文考試成績評分以平均七十分為及格，一百分為滿分。</text:p>
            <text:p text:style-name="內文"><text:span text:style-name="T988">(The passing grade is 70 out of 100 decided by the average of attended examiners’ assessments.)</text:span></text:p>
          </table:table-cell>
          <table:covered-table-cell/>
          <table:covered-table-cell/>
        </table:table-row>
      </table:table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書式なし1" style:display-name="書式な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PlainText1" style:display-name="Plain Text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short_text" style:display-name="short_text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widows="2" fo:orphans="2" style:snap-to-layout-grid="false"/>
      <style:text-properties style:font-name-asian="標楷體" style:font-weight-complex="bold" fo:color="#000000" fo:letter-spacing="0.0104in" style:letter-kerning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傳系碩士班修業辦法</dc:title>
    <dc:subject/>
    <meta:initial-creator>黃若涵</meta:initial-creator>
    <dc:creator>楊蕙瑜</dc:creator>
    <meta:creation-date>2022-11-14T03:11:00Z</meta:creation-date>
    <dc:date>2023-01-31T01:23:00Z</dc:date>
    <meta:print-date>2022-07-14T08:39:00Z</meta:print-date>
    <meta:template xlink:href="Normal" xlink:type="simple"/>
    <meta:editing-cycles>5</meta:editing-cycles>
    <meta:editing-duration>PT3060S</meta:editing-duration>
    <meta:document-statistic meta:page-count="7" meta:paragraph-count="17" meta:word-count="1325" meta:character-count="8863" meta:row-count="62" meta:non-whitespace-character-count="7555"/>
  </office:meta>
</office:document-meta>
</file>