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標楷體" style:font-name-asian="標楷體" style:letter-kerning="true" fo:font-size="20pt" style:font-size-asian="20pt" style:font-size-complex="12pt"/>
    </style:style>
    <style:style style:name="P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20pt" style:font-size-asian="20pt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size-complex="19pt"/>
    </style:style>
    <style:style style:name="T5" style:parent-style-name="short_text" style:family="text">
      <style:text-properties fo:font-weight="bold" style:font-weight-asian="bold" fo:color="#222222" style:font-size-complex="19pt" fo:language="en"/>
    </style:style>
    <style:style style:name="T6" style:parent-style-name="預設段落字型" style:family="text">
      <style:text-properties fo:font-weight="bold" style:font-weight-asian="bold" fo:color="#000000" style:font-size-complex="19pt" fo:language="en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style:line-break="normal" fo:text-align="end" fo:margin-top="0.0833in" fo:margin-bottom="0.0833in" fo:line-height="0.1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756in" style:use-optimal-column-width="false"/>
    </style:style>
    <style:style style:name="TableColumn22" style:family="table-column">
      <style:table-column-properties style:column-width="0.1291in" style:use-optimal-column-width="false"/>
    </style:style>
    <style:style style:name="TableColumn23" style:family="table-column">
      <style:table-column-properties style:column-width="0.6812in" style:use-optimal-column-width="false"/>
    </style:style>
    <style:style style:name="TableColumn24" style:family="table-column">
      <style:table-column-properties style:column-width="0.2729in" style:use-optimal-column-width="false"/>
    </style:style>
    <style:style style:name="TableColumn25" style:family="table-column">
      <style:table-column-properties style:column-width="0.8097in" style:use-optimal-column-width="false"/>
    </style:style>
    <style:style style:name="TableColumn26" style:family="table-column">
      <style:table-column-properties style:column-width="0.9402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19" style:family="table">
      <style:table-properties style:width="5.9069in" fo:margin-left="-0.109in" table:align="left"/>
    </style:style>
    <style:style style:name="TableRow29" style:family="table-row">
      <style:table-row-properties style:row-height="0.8659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32" style:parent-style-name="內文" style:family="paragraph">
      <style:paragraph-properties fo:text-align="center" fo:margin-top="0.0833in" fo:margin-bottom="0.0833in" fo:line-height="0.1666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0833in" fo:margin-bottom="0.0833in" fo:line-height="0.1666in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40" style:family="table-row">
      <style:table-row-properties style:row-height="0.8659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43" style:parent-style-name="內文" style:family="paragraph">
      <style:paragraph-properties fo:text-align="center" fo:margin-top="0.0833in" fo:margin-bottom="0.0833in" fo:line-height="0.1666in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46" style:family="table-row">
      <style:table-row-properties style:row-height="0.8659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0833in" fo:margin-bottom="0.0833in" fo:line-height="0.1666i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2" style:family="table-row">
      <style:table-row-properties style:row-height="0.8659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fo:line-height="0.1666in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center" fo:margin-top="0.0833in" fo:margin-bottom="0.0833in" fo:line-height="0.1666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62" style:family="table-row">
      <style:table-row-properties style:row-height="0.8659in" style:use-optimal-row-height="false" fo:keep-together="always"/>
    </style:style>
    <style:style style:name="P6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margin-top="0.0833in" fo:margin-bottom="0.0833in" fo:line-height="0.1666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70" style:family="table-row">
      <style:table-row-properties style:row-height="0.5902in" style:use-optimal-row-height="false"/>
    </style:style>
    <style:style style:name="TableCell7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</style:style>
    <style:style style:name="T74" style:parent-style-name="short_text" style:family="text">
      <style:text-properties style:font-name-complex="Arial" fo:color="#222222" fo:language="en"/>
    </style:style>
    <style:style style:name="TableCell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row-height="0.9055in" style:use-optimal-row-height="false"/>
    </style:style>
    <style:style style:name="TableCell8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8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555in" fo:margin-bottom="0.0555in" fo:line-height="0.1944in"/>
      <style:text-properties style:font-name="標楷體" style:font-name-asian="標楷體"/>
    </style:style>
    <style:style style:name="P93" style:parent-style-name="內文" style:family="paragraph">
      <style:paragraph-properties fo:text-align="center" fo:margin-top="0.0555in" fo:margin-bottom="0.0555in" fo:line-height="0.1944in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111in" fo:margin-bottom="0.1111in" fo:line-height="0.1944in" fo:margin-left="0.2326in" fo:margin-right="0.0631in" fo:text-indent="-0.1687in">
        <style:tab-stops>
          <style:tab-stop style:type="left" style:position="-0.002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0416in" fo:line-height="0.1944in" fo:margin-left="0.2326in" fo:margin-right="0.0631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margin-top="0.1111in" fo:margin-bottom="0.1111in" fo:line-height="0.1944in" fo:margin-left="0.2326in" fo:margin-right="0.0631in" fo:text-indent="-0.1687in">
        <style:tab-stops>
          <style:tab-stop style:type="left" style:position="-0.002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top="0.1111in" fo:margin-bottom="0.1111in" fo:line-height="0.1944in" fo:margin-left="0.2326in" fo:margin-right="0.0631in">
        <style:tab-stops>
          <style:tab-stop style:type="left" style:position="-0.002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</office:automatic-styles>
  <office:body>
    <office:text text:use-soft-page-breaks="true">
      <text:p text:style-name="P1">明志科技大學視覺傳達設計所</text:p>
      <text:p text:style-name="P2">研究生更換論文指導教授申請單</text:p>
      <text:p text:style-name="P3"><text:span text:style-name="T4">Petition for Change in Thesis Advisor</text:span><text:span text:style-name="T5"><text:s/>for Master of Department of Visual Communication Design Program at<text:s/></text:span><text:span text:style-name="T6">Ming Chi University of Technology</text:span></text:p>
      <text:p text:style-name="P7"/>
      <text:p text:style-name="P8"><text:span text:style-name="T9">申請日期</text:span><text:span text:style-name="T10">(</text:span><text:span text:style-name="T11">Date)</text:span><text:span text:style-name="T12">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<text:s text:c="3"/>名</text:p>
            <text:p text:style-name="P32">(Full name)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學<text:s text:c="3"/>號</text:p>
            <text:p text:style-name="P37">(Student ID Number)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4">
            <text:p text:style-name="P42">新任指導教授姓名</text:p>
            <text:p text:style-name="P43">(New advisor)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更改指導教授原因</text:p>
            <text:p text:style-name="P49">(Reasons for changing)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論文題目</text:span>(Thesis)</text:p>
          </table:table-cell>
          <table:table-cell table:style-name="TableCell56" table:number-columns-spanned="3">
            <text:p text:style-name="P57">原規劃方向</text:p>
            <text:p text:style-name="P58"><text:span text:style-name="T59">(</text:span>Original direction)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更改後方向</text:p>
            <text:p text:style-name="P66"><text:span text:style-name="T67">(</text:span>New direction)</text:p>
          </table:table-cell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所長簽章</text:p>
            <text:p text:style-name="P73">(<text:span text:style-name="T74">Department chair signature)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新任指導教授簽章</text:p>
            <text:p text:style-name="P77"><text:span text:style-name="T78">(New advisor signature)</text:span></text:p>
          </table:table-cell>
          <table:covered-table-cell/>
          <table:covered-table-cell/>
          <table:table-cell table:style-name="TableCell79">
            <text:p text:style-name="P80">原任指導教授簽章</text:p>
            <text:p text:style-name="P81"><text:span text:style-name="T82">(Original advisor signature)</text:span></text:p>
          </table:table-cell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備<text:s text:c="5"/>註</text:p>
            <text:p text:style-name="P93">(Remark)</text:p>
          </table:table-cell>
          <table:covered-table-cell/>
          <table:covered-table-cell/>
          <table:table-cell table:style-name="TableCell94" table:number-columns-spanned="6">
            <text:list text:style-name="LFO1" text:continue-numbering="true">
              <text:list-item>
                <text:p text:style-name="P95">研究生因特殊原因更換論文題目及指導教授時應填具本單。</text:p>
              </text:list-item>
            </text:list>
            <text:p text:style-name="P96">(It is required to fill this form as a student changes his/her topic or advisor for special reasons.)</text:p>
            <text:list text:style-name="LFO1" text:continue-numbering="true">
              <text:list-item>
                <text:p text:style-name="P97">本單經原任指導教授、新任指導教授及所長簽可後彙整備查。</text:p>
              </text:list-item>
            </text:list>
            <text:p text:style-name="P98"><text:span text:style-name="T99">(Signatures for reference.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short_text" style:display-name="short_text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論文題目暨指導教授提報單</dc:title>
    <dc:description/>
    <dc:subject/>
    <meta:initial-creator>NYIC</meta:initial-creator>
    <dc:creator>楊蕙瑜</dc:creator>
    <meta:creation-date>2022-11-08T02:07:00Z</meta:creation-date>
    <dc:date>2022-11-09T08:35:00Z</dc:date>
    <meta:print-date>1899-12-31T16:00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101" meta:character-count="679" meta:row-count="4" meta:non-whitespace-character-count="579"/>
  </office:meta>
</office:document-meta>
</file>